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ohs"/><text:bookmark-start text:name="__RefHeading___ohs_1"/><text:bookmark-start text:name="ohs"/>OHS<text:bookmark-end text:name="__RefHeading___ohs_1"/><text:bookmark-end text:name="ohs"/></text:h>
      <text:h text:style-name="Heading_20_2" text:outline-level="2"><text:bookmark-start text:name="__RefHeading___standard_operating_procedures_2"/><text:bookmark-start text:name="standard_operating_procedures"/>Standard Operating Procedures<text:bookmark-end text:name="__RefHeading___standard_operating_procedures_2"/><text:bookmark-end text:name="standard_operating_procedures"/></text:h>
      <text:p text:style-name="Text_20_body">SOPs for power tools and other equipment which introduce increased levels of risk in their operation have been developed. </text:p>
      <text:p text:style-name="Text_20_body">Users are required to confirm that they have read these after completing an induction (which may take Recognition of Prior Learning into account) on each item of equipment, and copies are displayed adjacent to where the equipment is stored or installed.</text:p>
      <text:p text:style-name="Text_20_body">Printable versions of these SOPs are here:</text:p>
      <text:p text:style-name="Text_20_body"><text:a xlink:type="simple" xlink:href="https://wiki.slq.qld.gov.au/doku.php?id=facilities:fablab:equipment-cots:ohs:the_edge_sop_hammer_drill" text:style-name="Internet_20_link" text:visited-style-name="Visited_20_Internet_20_Link">the_edge_sop_hammer_drill</text:a></text:p>
      <text:p text:style-name="Text_20_body"><text:a xlink:type="simple" xlink:href="https://wiki.slq.qld.gov.au/lib/exe/fetch.php?media=facilities:fablab:equipment-cots:ohs:the_edge_sop_hammer_drill.docx" text:style-name="Internet_20_link" text:visited-style-name="Visited_20_Internet_20_Link">the_edge_sop_hammer_drill.docx</text:a></text:p>
      <text:p text:style-name="Text_20_body"><text:a xlink:type="simple" xlink:href="https://wiki.slq.qld.gov.au/doku.php?id=facilities:fablab:equipment-cots:ohs:the_edge_sop_angle_grinder" text:style-name="Internet_20_link" text:visited-style-name="Visited_20_Internet_20_Link">the_edge_sop_angle_grinder_v2</text:a></text:p>
      <text:p text:style-name="Text_20_body"><text:a xlink:type="simple" xlink:href="https://wiki.slq.qld.gov.au/lib/exe/fetch.php?media=facilities:fablab:equipment-cots:ohs:the_edge_sop_angle_grinder_v2.docx" text:style-name="Internet_20_link" text:visited-style-name="Visited_20_Internet_20_Link">the_edge_sop_angle_grinder_v2.docx</text:a></text:p>
      <text:p text:style-name="Text_20_body"><text:a xlink:type="simple" xlink:href="https://wiki.slq.qld.gov.au/lib/exe/fetch.php?media=facilities:fablab:equipment-cots:ohs:the_edge_sop_belt_disc_sander_v2.docx" text:style-name="Internet_20_link" text:visited-style-name="Visited_20_Internet_20_Link">the_edge_sop_belt_disc_sander_v2.docx</text:a></text:p>
      <text:p text:style-name="Text_20_body"><text:a xlink:type="simple" xlink:href="https://wiki.slq.qld.gov.au/lib/exe/fetch.php?media=facilities:fablab:equipment-cots:ohs:the_edge_sop_circular_saw.docx" text:style-name="Internet_20_link" text:visited-style-name="Visited_20_Internet_20_Link">the_edge_sop_circular_saw.docx</text:a></text:p>
      <text:p text:style-name="Text_20_body"><text:a xlink:type="simple" xlink:href="https://wiki.slq.qld.gov.au/lib/exe/fetch.php?media=facilities:fablab:equipment-cots:ohs:the_edge_sop_cnc_router.docx" text:style-name="Internet_20_link" text:visited-style-name="Visited_20_Internet_20_Link">the_edge_sop_cnc_router.docx</text:a></text:p>
      <text:p text:style-name="Text_20_body"><text:a xlink:type="simple" xlink:href="https://wiki.slq.qld.gov.au/lib/exe/fetch.php?media=facilities:fablab:equipment-cots:ohs:the_edge_sop_compound_mitre_saw_v2.docx" text:style-name="Internet_20_link" text:visited-style-name="Visited_20_Internet_20_Link">the_edge_sop_compound_mitre_saw_v2.docx</text:a></text:p>
      <text:p text:style-name="Text_20_body"><text:a xlink:type="simple" xlink:href="https://wiki.slq.qld.gov.au/lib/exe/fetch.php?media=facilities:fablab:equipment-cots:ohs:the_edge_sop_drill_press.docx" text:style-name="Internet_20_link" text:visited-style-name="Visited_20_Internet_20_Link">the_edge_sop_drill_press.docx</text:a></text:p>
      <text:p text:style-name="Text_20_body"><text:a xlink:type="simple" xlink:href="https://wiki.slq.qld.gov.au/lib/exe/fetch.php?media=facilities:fablab:equipment-cots:ohs:the_edge_sop_hand_router.docx" text:style-name="Internet_20_link" text:visited-style-name="Visited_20_Internet_20_Link">the_edge_sop_hand_router.docx</text:a></text:p>
      <text:p text:style-name="Text_20_body"><text:a xlink:type="simple" xlink:href="https://wiki.slq.qld.gov.au/lib/exe/fetch.php?media=facilities:fablab:equipment-cots:ohs:the_edge_sop_jig_saw_v2.docx" text:style-name="Internet_20_link" text:visited-style-name="Visited_20_Internet_20_Link">the_edge_sop_jig_saw_v2.docx</text:a></text:p>
      <text:p text:style-name="Text_20_body"><text:a xlink:type="simple" xlink:href="https://wiki.slq.qld.gov.au/lib/exe/fetch.php?media=facilities:fablab:equipment-cots:ohs:the_edge_sop_metal_drop_saw_v2.docx" text:style-name="Internet_20_link" text:visited-style-name="Visited_20_Internet_20_Link">the_edge_sop_metal_drop_saw_v2.docx</text:a></text:p>
      <text:p text:style-name="Text_20_body"><text:a xlink:type="simple" xlink:href="https://wiki.slq.qld.gov.au/lib/exe/fetch.php?media=facilities:fablab:equipment-cots:ohs:the_edge_sop_mig_welder_v2.docx" text:style-name="Internet_20_link" text:visited-style-name="Visited_20_Internet_20_Link">the_edge_sop_mig_welder_v2.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ohs</dc:title>
  </office:meta>
</office:document-meta>
</file>