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e0298a6cf7143f4bfa4655eea66b34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tooling:userstpl"/><text:bookmark-start text:name="__RefHeading___what_s_your_name_1"/><text:bookmark-start text:name="what_s_your_name"/>@@What's your Name?@@<text:bookmark-end text:name="__RefHeading___what_s_your_name_1"/><text:bookmark-end text:name="what_s_your_name"/></text:h>
      <text:p text:style-name="Text_20_body">I'm living in @@What's your Continent?@@. I'm a user since %Y-%m-%d.</text:p>
      <text:p text:style-name="Text_20_body">@@Enter a short bio|<draw:frame draw:style-name="media" draw:name="0" text:anchor-type="as-char" draw:z-index="0" svg:width="2.1166666666667cm" svg:height="0.396875cm"><draw:image xlink:href="Pictures/0e0298a6cf7143f4bfa4655eea66b345.gif" xlink:type="simple" xlink:show="embed" xlink:actuate="onLoad"/></draw:frame> please fill in your biography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ooling:userstpl</dc:title>
  </office:meta>
</office:document-meta>
</file>