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equipment-cots:multicam_m-2412:set_knife"/><text:bookmark-start text:name="__RefHeading___set_knife_1"/><text:bookmark-start text:name="set_knife"/>Set Knife<text:bookmark-end text:name="__RefHeading___set_knife_1"/><text:bookmark-end text:name="set_knif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PluginODTAutoStyle_Frame_5_text_frame" draw:name="Frame2" text:anchor-type="as-char" svg:width="278.93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78.934pt"/>
    </style:style>
    <style:style style:name="odt_auto_style_table_column_2_1" style:family="table-column">
      <style:table-column-properties style:column-width="278.9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set_knife</dc:title>
  </office:meta>
</office:document-meta>
</file>