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5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full_list_of_a2mc_tabs_and_functions"/><text:bookmark-start text:name="__RefHeading___full_list_of_a2mc_tabs_and_functions_1"/><text:bookmark-start text:name="full_list_of_a2mc_tabs_and_functions"/>Full List of A2MC Tabs and Functions<text:bookmark-end text:name="__RefHeading___full_list_of_a2mc_tabs_and_functions_1"/><text:bookmark-end text:name="full_list_of_a2mc_tabs_and_functions"/></text:h>
      <text:p text:style-name="Text_20_body"><text:span text:style-name="sub"><text:a xlink:type="simple" xlink:href="https://wiki.slq.qld.gov.au/lib/exe/fetch.php?media=facilities:fablab:equipment-cots:multicam_m-2412:functions.odt" text:style-name="Internet_20_link" text:visited-style-name="Visited_20_Internet_20_Link">Original file</text:a>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01 - Machine Propertie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2 - Verify Job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3 - Machine Limits Control (Co-ordinate display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5 - Execute M-Cod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6 - Execute G-Cod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7 - Enable/Disable Machine's Motors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09 - Abort Job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0 - Set User XY Origin“       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full_list_of_a2mc_tabs_and_functions_continued_2"/><text:bookmark-start text:name="full_list_of_a2mc_tabs_and_functions_continued"/>Full List of A2MC Tabs and Functions Continued<text:bookmark-end text:name="__RefHeading___full_list_of_a2mc_tabs_and_functions_continued_2"/><text:bookmark-end text:name="full_list_of_a2mc_tabs_and_functions_continu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11 - Choose Current Origi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2 - Seek Machine Origi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3 - Go to Current Origi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16 - Set Parking Positio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0 - Set Material Thicknes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4 - Set Tool Height of tangential knife head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5 - Set Tool Height ”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6 - Set ATC Tool Heights                          </text:p>
          </table:table-cell>
          <table:table-cell office:value-type="string" table:style-name="tablecell">
            <text:p text:style-name="tablealignleft">ATC not fitted</text:p>
          </table:table-cell>
        </table:table-row>
        <table:table-row>
          <table:table-cell office:value-type="string" table:style-name="tablecell">
            <text:p text:style-name="tablealignleft"> Function 27 - Set User Z Origin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28 - Set and Plane Waste Board“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0 - Edit Tool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1 - Change Active Tool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34 - Unload Spindles                               </text:p>
          </table:table-cell>
          <table:table-cell office:value-type="string" table:style-name="tablecell">
            <text:p text:style-name="tablealignleft">ATC not fitted</text:p>
          </table:table-cell>
        </table:table-row>
        <table:table-row>
          <table:table-cell office:value-type="string" table:style-name="tablecell">
            <text:p text:style-name="tablealignleft"> Function 35 - Set dual carriage spacing                     </text:p>
          </table:table-cell>
          <table:table-cell office:value-type="string" table:style-name="tablecell">
            <text:p text:style-name="tablealignleft">ATC not fitted</text:p>
          </table:table-cell>
        </table:table-row>
      </table:table>
      <text:h text:style-name="Heading_20_3" text:outline-level="3"><text:bookmark-start text:name="__RefHeading___full_list_of_a2mc_tabs_and_functions_continued_2_3"/><text:bookmark-start text:name="full_list_of_a2mc_tabs_and_functions_continued_2"/>Full List of A2MC Tabs and Functions Continued 2<text:bookmark-end text:name="__RefHeading___full_list_of_a2mc_tabs_and_functions_continued_2_3"/><text:bookmark-end text:name="full_list_of_a2mc_tabs_and_functions_continued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                                                   </text:p>
          </table:table-cell>
          <table:table-cell office:value-type="string" table:style-name="tableheader">
            <text:p text:style-name="Table_20_Heading"> NOTES  </text:p>
          </table:table-cell>
        </table:table-row>
        <table:table-row>
          <table:table-cell office:value-type="string" table:style-name="tablecell">
            <text:p text:style-name="tablealignleft"> Function 40 - Current Job Propertie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1 - Feed Speed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2 - Spindle Control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3 - Job Repeat ”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4 - Job Array “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5 - Plunge Speed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6 - Measured Mov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47 - Cut Rectangle”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0 Vacuum Pump, Dust Collector and Mist Control    </text:p>
          </table:table-cell>
          <table:table-cell office:value-type="string" table:style-name="tablecell">
            <text:p text:style-name="tablealignleft">Not Fitted</text:p>
          </table:table-cell>
        </table:table-row>
        <table:table-row>
          <table:table-cell office:value-type="string" table:style-name="tablecell">
            <text:p text:style-name="tablealignleft"> Function 51 - Digitise 2D &amp; 3D Jobs.“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4 - Safety Interlock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6 - G41/G42 Compensation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8 - Multi XML ControlFunction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59 - G41/G42 Modal Preset ”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01 - Set Static IP Addres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21 - Set up Tool Tip Sensor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nction 822 - Setting up Tangential Knives                 </text:p>
          </table:table-cell>
          <table:table-cell office:value-type="string" table:style-name="tablecell"/>
        </table:table-row>
      </table:table>
      <text:p text:style-name="Text_20_body"><text:a xlink:type="simple" xlink:href="https://wiki.slq.qld.gov.au/doku.php?id=facilities:fablab:equipment-cots:multicam_m-2412:common_tabs_and_function_keys" text:style-name="Internet_20_link" text:visited-style-name="Visited_20_Internet_20_Link">Common Tabs and Function Keys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4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5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5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full_list_of_a2mc_tabs_and_functions</dc:title>
  </office:meta>
</office:document-meta>
</file>