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fablab:equipment-cots:multicam_m-2412:cam_software_testing:start"/><text:bookmark-start text:name="__RefHeading___cam_software_testing_1"/><text:bookmark-start text:name="cam_software_testing"/>CAM Software Testing<text:bookmark-end text:name="__RefHeading___cam_software_testing_1"/><text:bookmark-end text:name="cam_software_testing"/></text:h>
      <text:p text:style-name="Text_20_body"><text:a xlink:type="simple" xlink:href="https://wiki.slq.qld.gov.au/doku.php?id=facilities:fablab:software:vcarve:start" text:style-name="Internet_20_link" text:visited-style-name="Visited_20_Internet_20_Link">Vectric VCarve</text:a></text:p>
      <text:p text:style-name="Text_20_body">This page details our experience with CAM software for use on the Multi-cam CNC. New platforms are trialed and documented here. The list of software used (or to be tested) is;</text:p>
      <text:list text:style-name="List_20_1" text:continue-numbering="false">
        <text:list-item>
          <text:p text:style-name="List_20_1_Content_First"> Enroute</text:p>
        </text:list-item>
        <text:list-item>
          <text:p text:style-name="List_20_1_Content"> Vectrics Aspire</text:p>
        </text:list-item>
        <text:list-item>
          <text:p text:style-name="List_20_1_Content"> Vectrics Vcarve Pro (makerspace edition)</text:p>
        </text:list-item>
        <text:list-item>
          <text:p text:style-name="List_20_1_Content_Last"> Fusion360</text:p>
        </text:list-item>
      </text:list>
      <text:p text:style-name="Text_20_body">For all CAM programs except Enroute we will need to find Post Processors and make a tool library.  </text:p>
      <text:h text:style-name="Heading_20_2" text:outline-level="2"><text:bookmark-start text:name="__RefHeading___enroute_2"/><text:bookmark-start text:name="enroute"/>Enroute<text:bookmark-end text:name="__RefHeading___enroute_2"/><text:bookmark-end text:name="enroute"/></text:h>
      <text:p text:style-name="Text_20_body">This is the supplied and recommended CAM platform.  The version supplied was 5.1 - basic.  It has extremely limited functionality;</text:p>
      <text:list text:style-name="List_20_1" text:continue-numbering="false">
        <text:list-item>
          <text:p text:style-name="List_20_1_Content_First"> No drawing functions</text:p>
        </text:list-item>
        <text:list-item>
          <text:p text:style-name="List_20_1_Content"> Limited import functions</text:p>
        </text:list-item>
        <text:list-item>
          <text:p text:style-name="List_20_1_Content_Last"> Buggy tool and path assignment</text:p>
        </text:list-item>
      </text:list>
      <text:p text:style-name="Text_20_body">We have described most of the tools we use in the Enroute Library.</text:p>
      <text:h text:style-name="Heading_20_2" text:outline-level="2"><text:bookmark-start text:name="__RefHeading___vectrics_vcarve_3"/><text:bookmark-start text:name="vectrics_vcarve"/>Vectrics Vcarve<text:bookmark-end text:name="__RefHeading___vectrics_vcarve_3"/><text:bookmark-end text:name="vectrics_vcarve"/></text:h>
      <text:p text:style-name="Text_20_body">Recommended by contractors who have worked for SLQ in the past.</text:p>
      <text:h text:style-name="Heading_20_3" text:outline-level="3"><text:bookmark-start text:name="__RefHeading___post_processor_4"/><text:bookmark-start text:name="post_processor"/>Post Processor<text:bookmark-end text:name="__RefHeading___post_processor_4"/><text:bookmark-end text:name="post_processor"/></text:h>
      <text:p text:style-name="Text_20_body">Luckily the in-built AXYZ A2MC (MM) post is close - we compared it the the enroute version created our own modified <text:a xlink:type="simple" xlink:href="https://wiki.slq.qld.gov.au/lib/exe/fetch.php?media=facilities:fablab:equipment-cots:multicam_m-2412:the_edge_axyz_multicam.zip" text:style-name="Internet_20_link" text:visited-style-name="Visited_20_Internet_20_Link">version</text:a> -refer to <text:a xlink:type="simple" xlink:href="http://forum.vectric.com/viewtopic.php?f=4&amp;t=24639" text:style-name="Internet_20_link" text:visited-style-name="Visited_20_Internet_20_Link">vectrics forum</text:a> for a discussion.</text:p>
      <text:h text:style-name="Heading_20_2" text:outline-level="2"><text:bookmark-start text:name="__RefHeading___autodesk_fusion360_5"/><text:bookmark-start text:name="autodesk_fusion360"/>Autodesk Fusion360<text:bookmark-end text:name="__RefHeading___autodesk_fusion360_5"/><text:bookmark-end text:name="autodesk_fusion360"/></text:h>
      <text:h text:style-name="Heading_20_3" text:outline-level="3"><text:bookmark-start text:name="__RefHeading___post_processor_6"/><text:bookmark-start text:name="post_processor1"/>Post Processor<text:bookmark-end text:name="__RefHeading___post_processor_6"/><text:bookmark-end text:name="post_processor1"/></text:h>
      <text:p text:style-name="Text_20_body">According to this forum thread <text:a xlink:type="simple" xlink:href="https://forums.autodesk.com/t5/computer-aided-machining-cam/help-with-post-processor-required/td-p/6443999" text:style-name="Internet_20_link" text:visited-style-name="Visited_20_Internet_20_Link">here</text:a> <text:a xlink:type="simple" xlink:href="https://wiki.slq.qld.gov.au/lib/exe/fetch.php?media=facilities:fablab:equipment-cots:multicam_m-2412:multicam_aus_-_tekt_edit_b_14.zip" text:style-name="Internet_20_link" text:visited-style-name="Visited_20_Internet_20_Link">this</text:a> post processor should work.</text:p>
      <text:h text:style-name="Heading_20_3" text:outline-level="3"><text:bookmark-start text:name="__RefHeading___illustrator_123dmake_to_enroute_7"/><text:bookmark-start text:name="illustrator_123dmake_to_enroute"/>ILLUSTRATOR &amp; 123DMAKE TO ENROUTE<text:bookmark-end text:name="__RefHeading___illustrator_123dmake_to_enroute_7"/><text:bookmark-end text:name="illustrator_123dmake_to_enroute"/></text:h>
      <text:p text:style-name="Text_20_body">Seeking to establish a workflow of design in Illustrator or 123D Make (exported as DXF) and layout/ and CAM settings via Enroute. here are my recollections a couple of hours later (figured i should get them down while it is fresh and we can edit/ improve later)</text:p>
      <text:h text:style-name="Heading_20_3" text:outline-level="3"><text:bookmark-start text:name="__RefHeading___d_make_-_enroute_8"/><text:bookmark-start text:name="d_make_-_enroute"/>123D Make - Enroute<text:bookmark-end text:name="__RefHeading___d_make_-_enroute_8"/><text:bookmark-end text:name="d_make_-_enroute"/></text:h>
      <text:h text:style-name="Heading_20_4" text:outline-level="4"><text:bookmark-start text:name="__RefHeading___d_make_9"/><text:bookmark-start text:name="d_make"/>123d Make<text:bookmark-end text:name="__RefHeading___d_make_9"/><text:bookmark-end text:name="d_make"/></text:h>
      <text:list text:style-name="Numbering_20_1" text:continue-numbering="false">
        <text:list-item>
          <text:p text:style-name="Numbering_20_1_Content_First"> import an STL model into 123D Make</text:p>
        </text:list-item>
        <text:list-item>
          <text:p text:style-name="Numbering_20_1_Content"> adjust the dimension of the model to the size output you want. </text:p>
        </text:list-item>
        <text:list-item>
          <text:p text:style-name="Numbering_20_1_Content"> set material settings - dimensions of the plate and thickness, size of the tool you will use</text:p>
        </text:list-item>
        <text:list-item>
          <text:p text:style-name="Numbering_20_1_Content"> choose construction method adjust number of surfaces/ shapes you want to cut the orientation of shapes etc</text:p>
        </text:list-item>
        <text:list-item>
          <text:p text:style-name="Numbering_20_1_Content_Last"> export file as DXF</text:p>
        </text:list-item>
      </text:list>
      <text:h text:style-name="Heading_20_4" text:outline-level="4"><text:bookmark-start text:name="__RefHeading___enroute_10"/><text:bookmark-start text:name="enroute1"/>EnRoute<text:bookmark-end text:name="__RefHeading___enroute_10"/><text:bookmark-end text:name="enroute1"/></text:h>
      <text:list text:style-name="Numbering_20_1" text:continue-numbering="false">
        <text:list-item>
          <text:p text:style-name="Numbering_20_1_Content_First"> new file </text:p>
        </text:list-item>
        <text:list-item>
          <text:p text:style-name="Numbering_20_1_Content"> set plate dimensions </text:p>
        </text:list-item>
        <text:list-item>
          <text:p text:style-name="Numbering_20_1_Content"> import DXF</text:p>
        </text:list-item>
        <text:list-item>
          <text:p text:style-name="Numbering_20_1_Content"> Ungroup &amp; delete markings, part numbers, bounding box etc</text:p>
        </text:list-item>
        <text:list-item>
          <text:p text:style-name="Numbering_20_1_Content"> Select each shape to cut and create path offset cut settings? (set tool- feed rates, spindle speed etc; whether its an external or internal cut)</text:p>
        </text:list-item>
        <text:list-item>
          <text:p text:style-name="Numbering_20_1_Content"> tabs on these cut paths (forgot this)</text:p>
        </text:list-item>
        <text:list-item>
          <text:p text:style-name="Numbering_20_1_Content"> add fabrication features like dogbone fillets (drillholes)   </text:p>
        </text:list-item>
        <text:list-item>
          <text:p text:style-name="Numbering_20_1_Content"> Prepare output - Set cut strategies, order)</text:p>
        </text:list-item>
        <text:list-item>
          <text:p text:style-name="Numbering_20_1_Content"> Save</text:p>
        </text:list-item>
        <text:list-item>
          <text:p text:style-name="Numbering_20_1_Content"> output to jobs folder</text:p>
        </text:list-item>
        <text:list-item>
          <text:p text:style-name="Numbering_20_1_Content_Last"> Connect to machine via file manager and push outputted job into the machine memory. 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h text:style-name="Heading_20_4" text:outline-level="4"><text:bookmark-start text:name="__RefHeading___notes_11"/><text:bookmark-start text:name="notes"/>notes<text:bookmark-end text:name="__RefHeading___notes_11"/><text:bookmark-end text:name="notes"/></text:h><text:p text:style-name="Text_20_body">I wouldn't recommend trying to do too much editing of the shapes in enroute. i'd import files into Illustrator or Corell and make edits to the shapes </text:p></table:table-cell></table:table-row></table:table></draw:text-box></draw:frame></text:p>
      <text:h text:style-name="Heading_20_3" text:outline-level="3"><text:bookmark-start text:name="__RefHeading___illustrator_-_enroute_12"/><text:bookmark-start text:name="illustrator_-_enroute"/>Illustrator - Enroute<text:bookmark-end text:name="__RefHeading___illustrator_-_enroute_12"/><text:bookmark-end text:name="illustrator_-_enroute"/></text:h>
      <text:p text:style-name="Text_20_body">this needs testing but i image this wont be too different to exporting a DXF from 123D. one consideration is that you probably want to be careful which shapes/paths you are grouping as you are un likely to be able to separate these for different tool operations.</text:p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h text:style-name="Heading_20_2" text:outline-level="2"><text:bookmark-start text:name="__RefHeading___enroute_13"/><text:bookmark-start text:name="enroute2"/>Enroute<text:bookmark-end text:name="__RefHeading___enroute_13"/><text:bookmark-end text:name="enroute2"/></text:h><text:p text:style-name="Text_20_body">Ungroup holes before applying paths.  </text:p><text:p text:style-name="Text_20_body">When outputting with multiple strategies - untick 'Maintain Grouping' to ensure the rough passes are all cut first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ots:multicam_m-2412:cam_software_testing:start</dc:title>
  </office:meta>
</office:document-meta>
</file>