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acilities:fablab:equipment-cots:hp-zbook-15"/><text:bookmark-start text:name="__RefHeading___hp_zbook_15_1"/><text:bookmark-start text:name="hp_zbook_15"/>HP Zbook 15<text:bookmark-end text:name="__RefHeading___hp_zbook_15_1"/><text:bookmark-end text:name="hp_zbook_1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hp-zbook-15</dc:title>
  </office:meta>
</office:document-meta>
</file>