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equipment-cots:bernina700d_overlocker_700d"/><text:bookmark-start text:name="__RefHeading___bernina_700d_overlocker_1"/><text:bookmark-start text:name="bernina_700d_overlocker"/>Bernina 700d Overlocker<text:bookmark-end text:name="__RefHeading___bernina_700d_overlocker_1"/><text:bookmark-end text:name="bernina_700d_overlocker"/></text:h>
      <text:p text:style-name="Text_20_body"><text:a xlink:type="simple" xlink:href="https://www.bernina.com/BERNINA/media/Support/Overlocker_Serger/700D/Documents/EN/Instruction-Manual-700D_800DL_EN_DE_FR_E.pdf" text:style-name="Internet_20_link" text:visited-style-name="Visited_20_Internet_20_Link">manual</text:a></text:p>
      <text:p text:style-name="Text_20_body"><text:a xlink:type="simple" xlink:href="https://www.bernina.com/en-AU/Products-AU/BERNINA-products/Overlocker-Serger/Serger-Overlocker/BERNINA-700D#/!support" text:style-name="Internet_20_link" text:visited-style-name="Visited_20_Internet_20_Link">Sup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bernina700d_overlocker_700d</dc:title>
  </office:meta>
</office:document-meta>
</file>