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laserpi-signage"/>~~REVEAL theme=laser_cutter_preflight&amp;transition=fade&amp;controls=0&amp;show_progress_bar=1&amp;build_all_lists=0&amp;open_in_new_window=0~~</text:p>
      <text:h text:style-name="Heading_20_1" text:outline-level="1"><text:bookmark-start text:name="__RefHeading___laser_cutter_checks_1"/><text:bookmark-start text:name="laser_cutter_checks"/>Laser Cutter Checks<text:bookmark-end text:name="__RefHeading___laser_cutter_checks_1"/><text:bookmark-end text:name="laser_cutter_checks"/></text:h>
      <text:p text:style-name="Text_20_body">The Edge standard checks for the Rayjet 300.</text:p>
      <text:h text:style-name="Heading_20_2" text:outline-level="2"><text:bookmark-start text:name="__RefHeading___laser_cutter_preflight_checks_-_prepare_your_job_2"/><text:bookmark-start text:name="laser_cutter_preflight_checks_-_prepare_your_job"/>Laser Cutter Preflight Checks - Prepare Your Job<text:bookmark-end text:name="__RefHeading___laser_cutter_preflight_checks_-_prepare_your_job_2"/><text:bookmark-end text:name="laser_cutter_preflight_checks_-_prepare_your_job"/></text:h>
      <text:list text:style-name="List_20_1" text:continue-numbering="false">
        <text:list-item>
          <text:p text:style-name="List_20_1_Content_First"> Hot Work Permit active</text:p>
        </text:list-item>
        <text:list-item>
          <text:p text:style-name="List_20_1_Content"> Material purchased, checked by supervisor</text:p>
        </text:list-item>
        <text:list-item>
          <text:p text:style-name="List_20_1_Content"> Honeycomb correctly seated on bed</text:p>
        </text:list-item>
        <text:list-item>
          <text:p text:style-name="List_20_1_Content"> Focal distance correctly calibrated to stock</text:p>
        </text:list-item>
        <text:list-item>
          <text:p text:style-name="List_20_1_Content_Last"> Starting position of laser is correct </text:p>
        </text:list-item>
      </text:list>
      <text:h text:style-name="Heading_20_2" text:outline-level="2"><text:bookmark-start text:name="__RefHeading___laser_cutter_preflight_checks_-_supervisor_check_3"/><text:bookmark-start text:name="laser_cutter_preflight_checks_-_supervisor_check"/>Laser Cutter Preflight Checks - Supervisor Check<text:bookmark-end text:name="__RefHeading___laser_cutter_preflight_checks_-_supervisor_check_3"/><text:bookmark-end text:name="laser_cutter_preflight_checks_-_supervisor_check"/></text:h>
      <text:list text:style-name="List_20_1" text:continue-numbering="false">
        <text:list-item>
          <text:p text:style-name="List_20_1_Content_First"> Starting position of laser is correct - verified by Supervisor</text:p>
        </text:list-item>
        <text:list-item>
          <text:p text:style-name="List_20_1_Content"> Bed is correctly seated - verified by Supervisor</text:p>
        </text:list-item>
        <text:list-item>
          <text:p text:style-name="List_20_1_Content"> Focus alignment - verified by Supervisor</text:p>
        </text:list-item>
        <text:list-item>
          <text:p text:style-name="List_20_1_Content"> All cut settings - verified by Supervisor </text:p>
          <text:list text:style-name="List_20_1">
            <text:list-item>
              <text:p text:style-name="List_20_1_Content"> power </text:p>
            </text:list-item>
            <text:list-item>
              <text:p text:style-name="List_20_1_Content"> speed </text:p>
            </text:list-item>
            <text:list-item>
              <text:p text:style-name="List_20_1_Content"> number of passes</text:p>
            </text:list-item>
          </text:list>
        </text:list-item>
        <text:list-item>
          <text:p text:style-name="List_20_1_Content"> Auto focus feature disabled - verified by Supervisor</text:p>
        </text:list-item>
        <text:list-item>
          <text:p text:style-name="List_20_1_Content_Last"> Update Settings, apply and press OK</text:p>
        </text:list-item>
      </text:list>
      <text:h text:style-name="Heading_20_2" text:outline-level="2"><text:bookmark-start text:name="__RefHeading___laser_cutter_checks_-_during_cut_4"/><text:bookmark-start text:name="laser_cutter_checks_-_during_cut"/>Laser Cutter Checks - During Cut<text:bookmark-end text:name="__RefHeading___laser_cutter_checks_-_during_cut_4"/><text:bookmark-end text:name="laser_cutter_checks_-_during_cut"/></text:h>
      <text:list text:style-name="List_20_1" text:continue-numbering="false">
        <text:list-item>
          <text:p text:style-name="List_20_1_Content_First"> Start job from Laser Cutter NOT software</text:p>
        </text:list-item>
        <text:list-item>
          <text:p text:style-name="List_20_1_Content"> Avoid looking directly at the laser flash</text:p>
          <text:list text:style-name="List_20_1">
            <text:list-item>
              <text:p text:style-name="List_20_1_Content"> Prolonged exposure to laser flash may cause eye strain     </text:p>
            </text:list-item>
          </text:list>
        </text:list-item>
        <text:list-item>
          <text:p text:style-name="List_20_1_Content"> Abort job if material catches fire</text:p>
          <text:list text:style-name="List_20_1">
            <text:list-item>
              <text:p text:style-name="List_20_1_Content"> ALERT SUPERVISOR</text:p>
            </text:list-item>
          </text:list>
        </text:list-item>
        <text:list-item>
          <text:p text:style-name="List_20_1_Content"> Pause Job to adjust</text:p>
          <text:list text:style-name="List_20_1">
            <text:list-item>
              <text:p text:style-name="List_20_1_Content"> ALERT SUPERVISOR</text:p>
            </text:list-item>
            <text:list-item>
              <text:p text:style-name="List_20_1_Content_Last"> repeat pre-flight check if needed</text:p>
            </text:list-item>
          </text:list>
        </text:list-item>
      </text:list>
      <text:h text:style-name="Heading_20_2" text:outline-level="2"><text:bookmark-start text:name="__RefHeading___laser_cutter_checks_-_after_cut_5"/><text:bookmark-start text:name="laser_cutter_checks_-_after_cut"/>Laser Cutter Checks - After Cut<text:bookmark-end text:name="__RefHeading___laser_cutter_checks_-_after_cut_5"/><text:bookmark-end text:name="laser_cutter_checks_-_after_cut"/></text:h>
      <text:list text:style-name="List_20_1" text:continue-numbering="false">
        <text:list-item>
          <text:p text:style-name="List_20_1_Content_First"> Wait 30 secs for fumes to clear</text:p>
        </text:list-item>
        <text:list-item>
          <text:p text:style-name="List_20_1_Content"> Remove Job</text:p>
        </text:list-item>
        <text:list-item>
          <text:p text:style-name="List_20_1_Content_Last"> Brush out or vacuum debris</text:p>
        </text:list-item>
      </text:list>
      <text:h text:style-name="Heading_20_2" text:outline-level="2"><text:bookmark-start text:name="__RefHeading___laser_cutter_checks_-_after_session_6"/><text:bookmark-start text:name="laser_cutter_checks_-_after_session"/>Laser Cutter Checks - After Session<text:bookmark-end text:name="__RefHeading___laser_cutter_checks_-_after_session_6"/><text:bookmark-end text:name="laser_cutter_checks_-_after_session"/></text:h>
      <text:list text:style-name="List_20_1" text:continue-numbering="false">
        <text:list-item>
          <text:p text:style-name="List_20_1_Content_First">  Leave area clean and tidy</text:p>
        </text:list-item>
        <text:list-item>
          <text:p text:style-name="List_20_1_Content">  Take your USB</text:p>
        </text:list-item>
        <text:list-item>
          <text:p text:style-name="List_20_1_Content_Last"> Show of your work on <text:a xlink:type="simple" xlink:href="http://edgeqld.org.au/madetoday-gallery/" text:style-name="Internet_20_link" text:visited-style-name="Visited_20_Internet_20_Link">made tod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laserpi-signage</dc:title>
  </office:meta>
</office:document-meta>
</file>