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osure"/>~~REVEAL~~</text:p>
      <text:h text:style-name="Heading_20_2" text:outline-level="2"><text:bookmark-start text:name="__RefHeading___the_fabrication_lab_is_undergoing_maintenance_1"/><text:bookmark-start text:name="the_fabrication_lab_is_undergoing_maintenance"/>The Fabrication Lab is undergoing maintenance.<text:bookmark-end text:name="__RefHeading___the_fabrication_lab_is_undergoing_maintenance_1"/><text:bookmark-end text:name="the_fabrication_lab_is_undergoing_maintenance"/></text:h>
      <text:p text:style-name="Text_20_body">Regular Fabrication Lab inductions and equipment bookings will be available from Wednesday 1 April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ere will be only limited access to the Fabrication Lab for facilitated programming such as workshops, Hack the Evening and Summer Festival programs.</text:p>
      <text:h text:style-name="Heading_20_3" text:outline-level="3"><text:bookmark-start text:name="__RefHeading___hack_the_evening_will_recommence_on_jan_30_from_530_-_800pm_3"/><text:bookmark-start text:name="hack_the_evening_will_recommence_on_jan_30_from_530_-_800pm"/>Hack The Evening will recommence on Jan 30 from 5:30 - 8:00pm<text:bookmark-end text:name="__RefHeading___hack_the_evening_will_recommence_on_jan_30_from_530_-_800pm_3"/><text:bookmark-end text:name="hack_the_evening_will_recommence_on_jan_30_from_530_-_800p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osure</dc:title>
  </office:meta>
</office:document-meta>
</file>