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clean_lab:equipment:custom"/><text:bookmark-start text:name="__RefHeading___custom_equipment_1"/><text:bookmark-start text:name="custom_equipment"/>Custom Equipment<text:bookmark-end text:name="__RefHeading___custom_equipment_1"/><text:bookmark-end text:name="custom_equipment"/></text:h>
      <text:h text:style-name="Heading_20_3" text:outline-level="3"><text:bookmark-start text:name="__RefHeading___computer_and_software_2"/><text:bookmark-start text:name="computer_and_software"/>Computer and Software<text:bookmark-end text:name="__RefHeading___computer_and_software_2"/><text:bookmark-end text:name="computer_and_software"/></text:h>
      <text:list text:style-name="List_20_1" text:continue-numbering="false">
        <text:list-item>
          <text:p text:style-name="List_20_1_Content_First"> <text:a xlink:type="simple" xlink:href="https://wiki.slq.qld.gov.au/doku.php?id=facilities:fablab:equipment-custom:digital-signage" text:style-name="Internet_20_link" text:visited-style-name="Visited_20_Internet_20_Link">Digital Signage Player</text:a></text:p>
        </text:list-item>
        <text:list-item>
          <text:p text:style-name="List_20_1_Content"> <text:a xlink:type="simple" xlink:href="https://wiki.slq.qld.gov.au/doku.php?id=facilities:fablab:equipment-custom:information-kiosk" text:style-name="Internet_20_link" text:visited-style-name="Visited_20_Internet_20_Link">Information Kiosk</text:a> ARCHIVED</text:p>
        </text:list-item>
        <text:list-item>
          <text:p text:style-name="List_20_1_Content"> <text:a xlink:type="simple" xlink:href="https://wiki.slq.qld.gov.au/doku.php?id=facilities:fablab:equipment-custom:pimaker" text:style-name="Internet_20_link" text:visited-style-name="Visited_20_Internet_20_Link">Pi Maker</text:a>  ARCHIVED</text:p>
        </text:list-item>
        <text:list-item>
          <text:p text:style-name="List_20_1_Content"> <text:a xlink:type="simple" xlink:href="https://wiki.slq.qld.gov.au/doku.php?id=facilities:fablab:equipment-custom:fablab-server" text:style-name="Internet_20_link" text:visited-style-name="Visited_20_Internet_20_Link">FabLab Server</text:a>  ARCHIVED</text:p>
        </text:list-item>
        <text:list-item>
          <text:p text:style-name="List_20_1_Content"> <text:a xlink:type="simple" xlink:href="https://wiki.slq.qld.gov.au/doku.php?id=facilities:fablab:equipment-custom:lasercutter-pc" text:style-name="Internet_20_link" text:visited-style-name="Visited_20_Internet_20_Link">Lasercutter-PC</text:a>  ARCHIVED</text:p>
        </text:list-item>
        <text:list-item>
          <text:p text:style-name="List_20_1_Content"> <text:a xlink:type="simple" xlink:href="https://wiki.slq.qld.gov.au/doku.php?id=facilities:fablab:equipment-custom:documentation_station:start" text:style-name="Internet_20_link" text:visited-style-name="Visited_20_Internet_20_Link">Documentation Station</text:a></text:p>
        </text:list-item>
        <text:list-item>
          <text:p text:style-name="List_20_1_Content"> <text:a xlink:type="simple" xlink:href="https://wiki.slq.qld.gov.au/doku.php?id=facilities:fablab:equipment-custom:fablab-fogserver" text:style-name="Internet_20_link" text:visited-style-name="Visited_20_Internet_20_Link">Fablab FOGBERRY Server</text:a> ARCHIVED</text:p>
        </text:list-item>
        <text:list-item>
          <text:p text:style-name="List_20_1_Content_Last"> <text:a xlink:type="simple" xlink:href="https://wiki.slq.qld.gov.au/doku.php?id=facilities:fablab:equipment-custom:sign-in-system" text:style-name="Internet_20_link" text:visited-style-name="Visited_20_Internet_20_Link">Fabrication Lab Sign IN System</text:a> ARCHIV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clean_lab:equipment:custom</dc:title>
  </office:meta>
</office:document-meta>
</file>