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clean_lab:equipment:cots"/><text:bookmark-start text:name="__RefHeading___cots_equipment_1"/><text:bookmark-start text:name="cots_equipment"/>COTS Equipment<text:bookmark-end text:name="__RefHeading___cots_equipment_1"/><text:bookmark-end text:name="cots_equipm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odel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anufacturer                           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Commissioning Date  </text:p>
          </table:table-cell>
        </table:table-row>
        <table:table-row>
          <table:table-cell office:value-type="string" table:style-name="tablecell">
            <text:p text:style-name="tablealignleft"> Rayjet 300 Laser Cutter / Engraver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ayjet300:start#rayjet_300_laser_cutter" text:style-name="Internet_20_link" text:visited-style-name="Visited_20_Internet_20_Link">Rayjet 300</text:a>                        </text:p>
          </table:table-cell>
          <table:table-cell office:value-type="string" table:style-name="tablecell">
            <text:p text:style-name="tablealignleft"> Trotec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prusa_i3_mk3s" text:style-name="Internet_20_link" text:visited-style-name="Visited_20_Internet_20_Link">Prusa_i3_Mk3s</text:a>                                               </text:p>
          </table:table-cell>
          <table:table-cell office:value-type="string" table:style-name="tablecell">
            <text:p text:style-name="tablealignleft"> Prusa Research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3dindustriesaustjoey3" text:style-name="Internet_20_link" text:visited-style-name="Visited_20_Internet_20_Link">Possum</text:a>                                              </text:p>
          </table:table-cell>
          <table:table-cell office:value-type="string" table:style-name="tablecell">
            <text:p text:style-name="tablealignleft"> 3d Industries Australia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taz_5#lulzbot_taz_5" text:style-name="Internet_20_link" text:visited-style-name="Visited_20_Internet_20_Link">Taz 5</text:a>                                                 </text:p>
          </table:table-cell>
          <table:table-cell office:value-type="string" table:style-name="tablecell">
            <text:p text:style-name="tablealignleft"> Lulzbot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Domestic Sewing Machine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_sewing_machine730series" text:style-name="Internet_20_link" text:visited-style-name="Visited_20_Internet_20_Link">730 Series</text:a> 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3                </text:p>
          </table:table-cell>
        </table:table-row>
        <table:table-row>
          <table:table-cell office:value-type="string" table:style-name="tablecell">
            <text:p text:style-name="tablealignleft"> Domestic Overlocker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700d_overlocker_700d" text:style-name="Internet_20_link" text:visited-style-name="Visited_20_Internet_20_Link">700d Overlocker</text:a>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4                </text:p>
          </table:table-cell>
        </table:table-row>
        <table:table-row>
          <table:table-cell office:value-type="string" table:style-name="tablecell">
            <text:p text:style-name="tablealignleft"> Poly-bag Sealer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venusimpulsesealer" text:style-name="Internet_20_link" text:visited-style-name="Visited_20_Internet_20_Link">Venus Impulse Sealer</text:a>                                   </text:p>
          </table:table-cell>
          <table:table-cell office:value-type="string" table:style-name="tablecell">
            <text:p text:style-name="tablealignleft"> Venus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3                </text:p>
          </table:table-cell>
        </table:table-row>
        <table:table-row>
          <table:table-cell office:value-type="string" table:style-name="tablecell">
            <text:p text:style-name="tablealignleft"> Windows OS Laptop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computers:hp-zbook-15:start" text:style-name="Internet_20_link" text:visited-style-name="Visited_20_Internet_20_Link">Zbook 15</text:a>                                      </text:p>
          </table:table-cell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Vinyl Cutter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oland_gs_24_vinyll_cutter#roland_camm-1_gs_24_vinyl_cutter" text:style-name="Internet_20_link" text:visited-style-name="Visited_20_Internet_20_Link">Camm-1 GS24 </text:a>  </text:p>
          </table:table-cell>
          <table:table-cell office:value-type="string" table:style-name="tablecell">
            <text:p text:style-name="tablealignleft"> Roland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Hot Air Station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hotairreflowgun#hot_air_reflow_gun" text:style-name="Internet_20_link" text:visited-style-name="Visited_20_Internet_20_Link">858 Series</text:a>                             </text:p>
          </table:table-cell>
          <table:table-cell office:value-type="string" table:style-name="tablecell">
            <text:p text:style-name="tablealignleft"> Dongfeng HanDing Electronics Equipment Factory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Energy Meter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nergy_meter_arlec#arlec_energy_meter" text:style-name="Internet_20_link" text:visited-style-name="Visited_20_Internet_20_Link">PC222 Energy Meter</text:a>                  </text:p>
          </table:table-cell>
          <table:table-cell office:value-type="string" table:style-name="tablecell">
            <text:p text:style-name="tablealignleft"> Arlec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weller_wtcpt_wtcpt" text:style-name="Internet_20_link" text:visited-style-name="Visited_20_Internet_20_Link">WTCPT</text:a>                                                  </text:p>
          </table:table-cell>
          <table:table-cell office:value-type="string" table:style-name="tablecell">
            <text:p text:style-name="tablealignleft"> Weller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duratech_ts-1620" text:style-name="Internet_20_link" text:visited-style-name="Visited_20_Internet_20_Link">TS-1620</text:a>                                                  </text:p>
          </table:table-cell>
          <table:table-cell office:value-type="string" table:style-name="tablecell">
            <text:p text:style-name="tablealignleft"> Duratech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konrad_ka3005d" text:style-name="Internet_20_link" text:visited-style-name="Visited_20_Internet_20_Link">KA300D</text:a>                                                     </text:p>
          </table:table-cell>
          <table:table-cell office:value-type="string" table:style-name="tablecell">
            <text:p text:style-name="tablealignleft"> Konrad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longwei_lw-k3010d" text:style-name="Internet_20_link" text:visited-style-name="Visited_20_Internet_20_Link">LW-K3010D</text:a>                                               </text:p>
          </table:table-cell>
          <table:table-cell office:value-type="string" table:style-name="tablecell">
            <text:p text:style-name="tablealignleft"> Longwei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Multimeter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evblog_bm235" text:style-name="Internet_20_link" text:visited-style-name="Visited_20_Internet_20_Link">BM235</text:a>                                                       </text:p>
          </table:table-cell>
          <table:table-cell office:value-type="string" table:style-name="tablecell">
            <text:p text:style-name="tablealignleft"> Brymen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Oscilloscope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agilent_54621a" text:style-name="Internet_20_link" text:visited-style-name="Visited_20_Internet_20_Link">54621A</text:a>                                                     </text:p>
          </table:table-cell>
          <table:table-cell office:value-type="string" table:style-name="tablecell">
            <text:p text:style-name="tablealignleft"> Agilent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HP Sprout 3D Scanner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hp_sprout_pro" text:style-name="Internet_20_link" text:visited-style-name="Visited_20_Internet_20_Link">HP Sprout</text:a>                                                   </text:p>
          </table:table-cell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Speed 300 Laser Cutter / Engraver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speedy300:start#speedy_300_laser_cutter" text:style-name="Internet_20_link" text:visited-style-name="Visited_20_Internet_20_Link">Speedy 300</text:a>                        </text:p>
          </table:table-cell>
          <table:table-cell office:value-type="string" table:style-name="tablecell">
            <text:p text:style-name="tablealignleft"> Trotec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20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clean_lab:equipment:cots</dc:title>
  </office:meta>
</office:document-meta>
</file>