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bookableflabresources:template"/><text:bookmark-start text:name="__RefHeading___equipment_template_1"/><text:bookmark-start text:name="equipment_template"/>Equipment Template<text:bookmark-end text:name="__RefHeading___equipment_template_1"/><text:bookmark-end text:name="equipment_template"/></text:h>
      <text:h text:style-name="Heading_20_2" text:outline-level="2"><text:bookmark-start text:name="__RefHeading___why_would_you_want_to_use_this_machine_2"/><text:bookmark-start text:name="why_would_you_want_to_use_this_machine"/>Why would you want to use this machine?<text:bookmark-end text:name="__RefHeading___why_would_you_want_to_use_this_machine_2"/><text:bookmark-end text:name="why_would_you_want_to_use_this_machine"/></text:h>
      <text:p text:style-name="Text_20_body">paragraph describing the kinds of things it can be used to make (not how, just what, and why you would use this machine over other technologies to do it). this is to grab attention and inspire, and to help folk understand if this is the right tech for them/ their project before they read more detail</text:p>
      <text:p text:style-name="Text_20_body">E.g “a laser cutter is used to cut and engrave flat sheets of material. It's great for making jewlery, boxes, stamps, stencils, etc and is much quicker than 3D Printing. ”</text:p>
      <text:h text:style-name="Heading_20_2" text:outline-level="2"><text:bookmark-start text:name="__RefHeading___gallery_3"/><text:bookmark-start text:name="gallery"/>Gallery<text:bookmark-end text:name="__RefHeading___gallery_3"/><text:bookmark-end text:name="gallery"/></text:h>
      <text:p text:style-name="Text_20_body">Here are some of our workshops and projects that utilize this equipment 
(Project gallery slideshow and link)</text:p>
      <text:h text:style-name="Heading_20_2" text:outline-level="2"><text:bookmark-start text:name="__RefHeading___video_4"/><text:bookmark-start text:name="video"/>Video<text:bookmark-end text:name="__RefHeading___video_4"/><text:bookmark-end text:name="video"/></text:h>
      <text:p text:style-name="Text_20_body">Portrait 5 things to remember about this equipment, tik tok style really short safety eg laser, vector files, check settings. portrait mode. refresher for after induction.</text:p>
      <text:h text:style-name="Heading_20_2" text:outline-level="2"><text:bookmark-start text:name="__RefHeading___equipment_introduction_5"/><text:bookmark-start text:name="equipment_introduction"/>[Equipment] Introduction<text:bookmark-end text:name="__RefHeading___equipment_introduction_5"/><text:bookmark-end text:name="equipment_introduction"/></text:h>
      <text:p text:style-name="Text_20_body">What this machine is, how it works (high level concepts, no nitty gritty).
overall workflow at a high level</text:p>
      <text:p text:style-name="Text_20_body">E.g “The kinds of 3D printers we have work like a hot glue gun that moves around, drawing pictures that are layered on top of each other to form a final 3D object that you can hold in your hand. </text:p>
      <text:p text:style-name="Text_20_body">Each 3D print starts out as a digital 3D model (made in software, found online, or scanned from real life) which is then run through some software called a 'slicer' that cuts the model into slices (kind of like an MRI image!) and then generates the instructions (called GCODE) that the 3D printer reads to draw these image slices, and layer them on top of each other. </text:p>
      <text:p text:style-name="Text_20_body">Because our 3D printers work by squeezing out plastic they need to build on top of existing material, this can be tricky for pieces that hang out horizontally over nothing, called <text:span text:style-name="Strong_20_Emphasis">overhangs</text:span>. To print these areas we use <text:span text:style-name="Strong_20_Emphasis">support</text:span>, which is a temporary latticework structure which supports these areas, but which is removed after printing. </text:p>
      <text:p text:style-name="Text_20_body">image here describing 
Digital Model &gt; slicer &gt;3D Printer&gt; post-processing”</text:p>
      <text:h text:style-name="Heading_20_3" text:outline-level="3"><text:bookmark-start text:name="__RefHeading___our_machines_6"/><text:bookmark-start text:name="our_machines"/>Our Machines<text:bookmark-end text:name="__RefHeading___our_machines_6"/><text:bookmark-end text:name="our_machines"/></text:h>
      <text:p text:style-name="Text_20_body">(specifications)</text:p>
      <table:table table:style-name="Table">
        <table:table-column/>
        <table:table-column/>
        <table:table-row>
          <table:table-cell office:value-type="string" table:style-name="tableheader">
            <text:p text:style-name="Table_20_Heading"> Machine Model/ Name:  </text:p>
          </table:table-cell>
          <table:table-cell office:value-type="string" table:style-name="tablecell"/>
        </table:table-row>
        <table:table-row>
          <table:table-cell office:value-type="string" table:style-name="tableheader">
            <text:p text:style-name="Table_20_Heading"> Manufacturer:         </text:p>
          </table:table-cell>
          <table:table-cell office:value-type="string" table:style-name="tablecell"/>
        </table:table-row>
      </table:table>
      <text:p text:style-name="Text_20_body">button to go to further specifications/purchase information/ etc</text:p>
      <text:h text:style-name="Heading_20_2" text:outline-level="2"><text:bookmark-start text:name="__RefHeading___materials_7"/><text:bookmark-start text:name="materials"/>Materials<text:bookmark-end text:name="__RefHeading___materials_7"/><text:bookmark-end text:name="materials"/></text:h>
      <text:p text:style-name="Text_20_body"><text:a xlink:type="simple" xlink:href="https://wiki.slq.qld.gov.au/doku.php?id=facilities:fablab:materials:start" text:style-name="Internet_20_link" text:visited-style-name="Visited_20_Internet_20_Link">shop</text:a>
Link to page of materials of this becomes long</text:p>
      <text:p text:style-name="Text_20_body">The following materials are known to work for this equipment: </text:p>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Specifications  </text:p>
          </table:table-cell>
          <table:table-cell office:value-type="string" table:style-name="tableheader">
            <text:p text:style-name="Table_20_Heading"> Available to purchase from here? (Or supplier)  </text:p>
          </table:table-cell>
          <table:table-cell office:value-type="string" table:style-name="tableheader">
            <text:p text:style-name="Table_20_Heading"> Settings/Notes/Pictur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how_8"/><text:bookmark-start text:name="how"/>How<text:bookmark-end text:name="__RefHeading___how_8"/><text:bookmark-end text:name="how"/></text:h>
      <text:h text:style-name="Heading_20_3" text:outline-level="3"><text:bookmark-start text:name="__RefHeading___getting_access_9"/><text:bookmark-start text:name="getting_access"/>Getting Access<text:bookmark-end text:name="__RefHeading___getting_access_9"/><text:bookmark-end text:name="getting_access"/></text:h>
      <text:p text:style-name="Text_20_body">To use this equipment you will need an general induction (which brings you up to speed with the overall safety of the space, and a specific equipment induction. Check out the <text:a xlink:type="simple" xlink:href="https://wiki.slq.qld.gov.au/doku.php?id=workshops:inductions:start" text:style-name="Internet_20_link" text:visited-style-name="Visited_20_Internet_20_Link">Inductions Page</text:a> for more info. </text:p>
      <text:p text:style-name="Text_20_body">After you have completed the inductions you will be able to book in to use it. 
Check out the <text:a xlink:type="simple" xlink:href="https://wiki.slq.qld.gov.au/doku.php?id=facilities:bookingusepolicy:start" text:style-name="Internet_20_link" text:visited-style-name="Visited_20_Internet_20_Link">Booking Policy</text:a> page for info and book in via <text:a xlink:type="simple" xlink:href="https://www.slq.qld.gov.au/plan-my-visit/spaces-visit/edge" text:style-name="Internet_20_link" text:visited-style-name="Visited_20_Internet_20_Link">The Edge</text:a> page on the SLQ Website. </text:p>
      <text:h text:style-name="Heading_20_1" text:outline-level="1"><text:bookmark-start text:name="__RefHeading___guides_10"/><text:bookmark-start text:name="guides"/>Guides<text:bookmark-end text:name="__RefHeading___guides_10"/><text:bookmark-end text:name="guides"/></text:h>
      <text:p text:style-name="Text_20_body">Overview of the technology and an overall workflow. </text:p>
      <text:p text:style-name="Text_20_body"><text:a xlink:type="simple" xlink:href="https://wiki.slq.qld.gov.au/doku.php?id=facilities:fablab:ohs:sop:start" text:style-name="Internet_20_link" text:visited-style-name="Visited_20_Internet_20_Link">Standard Operating Procedures</text:a></text:p>
      <text:p text:style-name="Text_20_body">[[|Standard Workflow] of the current machine</text:p>
      <text:h text:style-name="Heading_20_1" text:outline-level="1"><text:bookmark-start text:name="__RefHeading___special_techniques_extra_info_resources_11"/><text:bookmark-start text:name="special_techniques_extra_info_resources"/>Special Techniques/ Extra Info &amp; Resources<text:bookmark-end text:name="__RefHeading___special_techniques_extra_info_resources_11"/><text:bookmark-end text:name="special_techniques_extra_info_resources"/></text:h>
      <text:p text:style-name="Text_20_body">links to special techniques that we have recorded, links to external sites with info (e.g thingiverse for 3d printing, <text:a xlink:type="simple" xlink:href="https://www.festi.info/boxes.py/" text:style-name="Internet_20_link" text:visited-style-name="Visited_20_Internet_20_Link">https://www.festi.info/boxes.py/</text:a> for laser)</text:p>
      <text:h text:style-name="Heading_20_3" text:outline-level="3"><text:bookmark-start text:name="__RefHeading___more_help_12"/><text:bookmark-start text:name="more_help"/>More help<text:bookmark-end text:name="__RefHeading___more_help_12"/><text:bookmark-end text:name="more_help"/></text:h>
      <text:p text:style-name="Text_20_body">we can always help you with your project get in contact
other communities around the web (facebook groups/ local meetups/ subreddits/ discords/ slack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bookableflabresources:template</dc:title>
  </office:meta>
</office:document-meta>
</file>