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bookableflabresources:popupfaqs"/><text:bookmark-start text:name="__RefHeading___open_lab_-_faqs_1"/><text:bookmark-start text:name="open_lab_-_faqs"/>Open Lab - FAQs<text:bookmark-end text:name="__RefHeading___open_lab_-_faqs_1"/><text:bookmark-end text:name="open_lab_-_faqs"/></text:h>
      <text:p text:style-name="Text_20_body"><text:span text:style-name="Strong_20_Emphasis">Open lab</text:span> is located on Level 1 of The Edge, it is State Library’s free and accessible fabrication space for makers and designers to book and use the creative resources available with support from skilled staff. The basement level of the Edge closed after the February 2022 flooding event.</text:p>
      <text:p text:style-name="Text_20_body">Bookable equipment resources include: </text:p>
      <text:list text:style-name="List_20_1" text:continue-numbering="false">
        <text:list-item>
          <text:p text:style-name="List_20_1_Content_First"> Two laser cutters </text:p>
        </text:list-item>
        <text:list-item>
          <text:p text:style-name="List_20_1_Content"> 3D printers </text:p>
        </text:list-item>
        <text:list-item>
          <text:p text:style-name="List_20_1_Content"> Vinyl cutter </text:p>
        </text:list-item>
        <text:list-item>
          <text:p text:style-name="List_20_1_Content"> Sewing machines </text:p>
        </text:list-item>
        <text:list-item>
          <text:p text:style-name="List_20_1_Content_Last"> Soldering stations </text:p>
        </text:list-item>
      </text:list>
      <text:p text:style-name="Text_20_body">Open lab sessions are Wednesday 1.30pm to 7.30pm, Thursday 1.30pm to 8.00pm and Saturday 12.00pm to 6.00pm </text:p>
      <text:p text:style-name="Text_20_body">Please note, equipment bookings are required for all Open lab sessions except at our weekly meet up, Hack the Evening on Thursdays from 5 to 8pm.  </text:p>
      <text:p text:style-name="Text_20_body"><text:span text:style-name="Strong_20_Emphasis">Requirements</text:span></text:p>
      <text:p text:style-name="Text_20_body">In order to book and use resources you must: </text:p>
      <text:list text:style-name="List_20_1" text:continue-numbering="false">
        <text:list-item>
          <text:p text:style-name="List_20_1_Content_First"> Be over 16 </text:p>
        </text:list-item>
        <text:list-item>
          <text:p text:style-name="List_20_1_Content"> Become a member </text:p>
        </text:list-item>
        <text:list-item>
          <text:p text:style-name="List_20_1_Content_Last"> Attend the relevant inductions </text:p>
        </text:list-item>
      </text:list>
      <text:p text:style-name="Text_20_body"><text:a xlink:type="simple" xlink:href="https://content.slq.qld.gov.au/sites/default/files/The%20Edge%20Fabrication%20Lab%20Terms%20of%20Use.pdf" text:style-name="Internet_20_link" text:visited-style-name="Visited_20_Internet_20_Link">Read the The Edge Fabrication Lab Terms of Use</text:a></text:p>
      <text:p text:style-name="Text_20_body"><text:a xlink:type="simple" xlink:href="https://content.slq.qld.gov.au/sites/default/files/TheEdge_BookableResources_WorkshopFAQs_0.pdf" text:style-name="Internet_20_link" text:visited-style-name="Visited_20_Internet_20_Link">Read through the The Edge Bookable Resources and Workshop FAQs</text:a></text:p>
      <text:h text:style-name="Heading_20_3" text:outline-level="3"><text:bookmark-start text:name="__RefHeading___equipment_specs_2"/><text:bookmark-start text:name="equipment_specs"/>Equipment specs<text:bookmark-end text:name="__RefHeading___equipment_specs_2"/><text:bookmark-end text:name="equipment_specs"/></text:h>
      <text:p text:style-name="Text_20_body">2x <text:span text:style-name="Strong_20_Emphasis">Trotec Speedy 300 Laser Cutter / Engraver</text:span> available for cutting paper, cardboard, plywood, and acrylic sheet</text:p>
      <text:p text:style-name="Text_20_body"><text:span text:style-name="Strong_20_Emphasis">Roland GS24 Vinyl Cutter</text:span></text:p>
      <text:p text:style-name="Text_20_body"><text:span text:style-name="Strong_20_Emphasis">4x Prusa i3 Mk3</text:span> FDM printers available for printing in PLA+</text:p>
      <text:p text:style-name="Text_20_body"><text:span text:style-name="Strong_20_Emphasis">2x Bernina 800 Series Record Sewing Machines</text:span></text:p>
      <text:p text:style-name="Text_20_body"><text:span text:style-name="Strong_20_Emphasis"> Bernina 700D Overlocker</text:span></text:p>
      <text:p text:style-name="Text_20_body"><text:span text:style-name="Strong_20_Emphasis">Iron, Ironing Board and sewing accessories</text:span></text:p>
      <text:p text:style-name="Text_20_body"><text:span text:style-name="Strong_20_Emphasis">Electronics bench including hand tools, soldering iron, bench power supply, etc</text:span></text:p>
      <text:h text:style-name="Heading_20_3" text:outline-level="3"><text:bookmark-start text:name="__RefHeading___how_do_i_book_the_equipment_3"/><text:bookmark-start text:name="how_do_i_book_the_equipment"/>How do I book the equipment?<text:bookmark-end text:name="__RefHeading___how_do_i_book_the_equipment_3"/><text:bookmark-end text:name="how_do_i_book_the_equipment"/></text:h>
      <text:p text:style-name="Text_20_body">If you previously completed an induction for safe use of the Lasers, 3D Printers, Sewing Machine or Electronics Bench, you can book time on this equipment by visiting the SLQ website <text:a xlink:type="simple" xlink:href="https://www.slq.qld.gov.au/plan-my-visit/spaces-visit/edge/fabrication-lab" text:style-name="Internet_20_link" text:visited-style-name="Visited_20_Internet_20_Link">Here</text:a>. Note that the system won't permit you to book equipment on which you haven't been inducted. Web bookings are currently offered for Open lab sessions except for our Thursday meetup, Hack the evening where bookings are not required.</text:p>
      <text:h text:style-name="Heading_20_3" text:outline-level="3"><text:bookmark-start text:name="__RefHeading___inductions_4"/><text:bookmark-start text:name="inductions"/>Inductions<text:bookmark-end text:name="__RefHeading___inductions_4"/><text:bookmark-end text:name="inductions"/></text:h>
      <text:p text:style-name="Text_20_body">Before you can book the equipment, you need to have done an induction for that piece of equipment. </text:p>
      <text:p text:style-name="Text_20_body">Keep an eye on the <text:a xlink:type="simple" xlink:href="https://www.slq.qld.gov.au/whats-on" text:style-name="Internet_20_link" text:visited-style-name="Visited_20_Internet_20_Link">Whats On pages on our website</text:a> and sign up for The Edge enews <text:a xlink:type="simple" xlink:href="https://www.slq.qld.gov.au/about-us/contact-us/stay-in-touch" text:style-name="Internet_20_link" text:visited-style-name="Visited_20_Internet_20_Link">here</text:a> to stay up to date with the latest changes.     </text:p>
      <text:h text:style-name="Heading_20_3" text:outline-level="3"><text:bookmark-start text:name="__RefHeading___can_i_store_stuff_5"/><text:bookmark-start text:name="can_i_store_stuff"/>Can I store stuff?<text:bookmark-end text:name="__RefHeading___can_i_store_stuff_5"/><text:bookmark-end text:name="can_i_store_stuff"/></text:h>
      <text:p text:style-name="Text_20_body">We are not currently in a position to offer members of the public temporary storage for their projects. </text:p>
      <text:h text:style-name="Heading_20_3" text:outline-level="3"><text:bookmark-start text:name="__RefHeading___can_i_buy_materials_for_the_laser_vinyl_cutter_and_3d_printer_6"/><text:bookmark-start text:name="can_i_buy_materials_for_the_laser_vinyl_cutter_and_3d_printer"/>Can I buy materials for the Laser, Vinyl Cutter, and 3D printer?<text:bookmark-end text:name="__RefHeading___can_i_buy_materials_for_the_laser_vinyl_cutter_and_3d_printer_6"/><text:bookmark-end text:name="can_i_buy_materials_for_the_laser_vinyl_cutter_and_3d_printer"/></text:h>
      <text:p text:style-name="Text_20_body">Yes we have a stock of standard materials you can purchase and use on the Laser and the Vinyl Cutter.  Materials are provided by the Fab Lab supervisor but should be paid for at The Brink coffee shop in The Edge.</text:p>
      <text:p text:style-name="Text_20_body">Check out our range of materials and prices <text:a xlink:type="simple" xlink:href="https://wiki.slq.qld.gov.au/doku.php?id=facilities:fablab:materials:start#material_prices" text:style-name="Internet_20_link" text:visited-style-name="Visited_20_Internet_20_Link">here</text:a></text:p>
      <text:p text:style-name="Text_20_body">If you would like to bring in your own material you will need to provide Material Safety Data Sheets (MSDS) and have our Lab supervisor approve use, please email us on appliedcreativity@slq.qld.gov.au. </text:p>
      <text:h text:style-name="Heading_20_3" text:outline-level="3"><text:bookmark-start text:name="__RefHeading___what_happened_to_the_cnc_7"/><text:bookmark-start text:name="what_happened_to_the_cnc"/>What happened to the CNC?<text:bookmark-end text:name="__RefHeading___what_happened_to_the_cnc_7"/><text:bookmark-end text:name="what_happened_to_the_cnc"/></text:h>
      <text:p text:style-name="Text_20_body">Unfortunately, our CNC was damaged in the February 2022 flood and has been disposed of. The limitations of our current location does not allow us to offer this type of cutting equipment due to noise, dust, and isolation issues. We are investigating alternative resources but won't have any further updates till later in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bookableflabresources:popupfaqs</dc:title>
  </office:meta>
</office:document-meta>
</file>