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the_great_and_grand_rumpus:tech_specs"/>Here is where both departments collaborated and considered the technical requirements and limitations for the project.</text:p>
      <text:p text:style-name="Text_20_body">It was broken up into the following categories:</text:p>
      <text:p text:style-name="Text_20_body">1. A tech audit (of what resources we actually had available)</text:p>
      <text:p text:style-name="Text_20_body">2. tech audit and allocations across the space</text:p>
      <text:p text:style-name="Text_20_body">3. Digital content audit.</text:p>
      <text:p text:style-name="Text_20_body"><text:a xlink:type="simple" xlink:href="https://docs.google.com/spreadsheets/d/1zCfzwvg3ZvbqCTfnw4w4cpBt5mSEnFpArvdBn1tbN7s/edit#gid=511991543" text:style-name="Internet_20_link" text:visited-style-name="Visited_20_Internet_20_Link">https://docs.google.com/spreadsheets/d/1zCfzwvg3ZvbqCTfnw4w4cpBt5mSEnFpArvdBn1tbN7s/edit#gid=5119915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tech_specs</dc:title>
  </office:meta>
</office:document-meta>
</file>