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red_ant_nest"/><text:bookmark-start text:name="__RefHeading___pluto_whispering_booth_1"/><text:bookmark-start text:name="pluto_whispering_booth"/>Pluto Whispering Booth<text:bookmark-end text:name="__RefHeading___pluto_whispering_booth_1"/><text:bookmark-end text:name="pluto_whispering_booth"/></text:h>
      <text:h text:style-name="Heading_20_3" text:outline-level="3"><text:bookmark-start text:name="__RefHeading___idea_brief_2"/><text:bookmark-start text:name="idea_brief"/>Idea brief<text:bookmark-end text:name="__RefHeading___idea_brief_2"/><text:bookmark-end text:name="idea_brief"/></text:h>
      <text:p text:style-name="Text_20_body">This is the idea brief that designers worked from</text:p>
      <text:p text:style-name="Text_20_body"><text:a xlink:type="simple" xlink:href="https://wiki.slq.qld.gov.au/lib/exe/fetch.php?media=engagement:the_great_and_grand_rumpus:the_great_and_grand_rumpus:pluto_whispering_booth_idea_brief_ggr_project.docx" text:style-name="Internet_20_link" text:visited-style-name="Visited_20_Internet_20_Link">pluto_whispering_booth_idea_brief_ggr_project.docx</text:a></text:p>
      <text:h text:style-name="Heading_20_4" text:outline-level="4"><text:bookmark-start text:name="__RefHeading___design_generated_3"/><text:bookmark-start text:name="design_generated"/>Design generated<text:bookmark-end text:name="__RefHeading___design_generated_3"/><text:bookmark-end text:name="design_generated"/></text:h>
      <text:p text:style-name="Text_20_body">This is what was generated during the design session:</text:p>
      <text:p text:style-name="Text_20_body">4 metres wide</text:p>
      <text:p text:style-name="Text_20_body">4 metres deep</text:p>
      <text:p text:style-name="Text_20_body">2.2 metres high</text:p>
      <text:p text:style-name="Text_20_body">Internal structure is wrapped in cardboard paper mache technique.</text:p>
      <text:p text:style-name="Text_20_body">3 x speaking holes (almost hidden from outside) </text:p>
      <text:p text:style-name="Text_20_body">1.	far front right </text:p>
      <text:p text:style-name="Text_20_body">2.	far front left</text:p>
      <text:p text:style-name="Text_20_body">3.	back in the window</text:p>
      <text:p text:style-name="Text_20_body">Separate structure to the side that is 600x 1 metre x 2.2m high</text:p>
      <text:p text:style-name="Text_20_body">People can only engage with the outside or the inside if they have the Ant people headdress on. </text:p>
      <text:p text:style-name="Text_20_body">Considerations: the step at the back of the window bay</text:p>
      <text:p text:style-name="Text_20_body">Lights may be needed inside to see as well as light up where the whispering microphones are</text:p>
      <text:h text:style-name="Heading_20_5" text:outline-level="5"><text:bookmark-start text:name="__RefHeading___files_4"/><text:bookmark-start text:name="files"/>Files<text:bookmark-end text:name="__RefHeading___files_4"/><text:bookmark-end text:name="fil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wiki.slq.qld.gov.au/doku.php?id=engagement:the_great_and_grand_rumpus:subprojectprogressmatrix#sub-project_progress_matrix" text:style-name="Internet_20_link" text:visited-style-name="Visited_20_Internet_20_Link"> back to project matrix</text:a></text:p><text:p text:style-name="Text_20_body"><text:a xlink:type="simple" xlink:href="https://docs.google.com/spreadsheets/d/1-iwV6oV--TOGcWf6fPAwlhgsGQHyLlljCf7bp3J0Szs/edit?usp=sharing" text:style-name="Internet_20_link" text:visited-style-name="Visited_20_Internet_20_Link">Project Progress Table on Gdriv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red_ant_nest</dc:title>
  </office:meta>
</office:document-meta>
</file>