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the_great_and_grand_rumpus:idea_briefs"/><text:bookmark-start text:name="__RefHeading___ideas_briefs_1"/><text:bookmark-start text:name="ideas_briefs"/>IDEAS BRIEFS<text:bookmark-end text:name="__RefHeading___ideas_briefs_1"/><text:bookmark-end text:name="ideas_briefs"/></text:h>
      <text:p text:style-name="Text_20_body">The following briefs were written by the artworkers who interacted directly with the young participants.</text:p>
      <text:p text:style-name="Text_20_body"><text:a xlink:type="simple" xlink:href="https://wiki.slq.qld.gov.au/doku.php?id=engagement:the_great_and_grand_rumpus:idea_briefs:ideas_brief_1" text:style-name="Internet_20_link" text:visited-style-name="Visited_20_Internet_20_Link">Ideas Brief 1: The Wiggly Tooth Door</text:a></text:p>
      <text:p text:style-name="Text_20_body"><text:a xlink:type="simple" xlink:href="https://wiki.slq.qld.gov.au/doku.php?id=engagement:the_great_and_grand_rumpus:idea_briefs:ideas_brief_2" text:style-name="Internet_20_link" text:visited-style-name="Visited_20_Internet_20_Link">Ideas Brief 2: The Underwater Dance Party</text:a></text:p>
      <text:p text:style-name="Text_20_body">More Idea Briefs (some deriving from the above) can be found here: <text:a xlink:type="simple" xlink:href="https://wiki.slq.qld.gov.au/doku.php?id=engagement:the_great_and_grand_rumpus:children_families" text:style-name="Internet_20_link" text:visited-style-name="Visited_20_Internet_20_Link">Lead in workshops with Children and Famil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the_great_and_grand_rumpus:idea_briefs</dc:title>
  </office:meta>
</office:document-meta>
</file>