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54de5c2c519c0c010b0e921c3e4e22.png"/>
  <manifest:file-entry manifest:media-type="image/png" manifest:full-path="Pictures/ddaa6418fcffdc4a7d9fbdc738155789.png"/>
  <manifest:file-entry manifest:media-type="image/jpeg" manifest:full-path="Pictures/647e8b7c7b949e1abc941772c3ed4ff8.jpg"/>
  <manifest:file-entry manifest:media-type="image/jpeg" manifest:full-path="Pictures/701d7fac94179eb8228665b36909b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the_great_and_grand_rumpus:get_involved_-_slideshow"/>~~REVEAL~~</text:p>
      <text:h text:style-name="Heading_20_2" text:outline-level="2"><text:bookmark-start text:name="__RefHeading___get_involvedcomms_1"/><text:bookmark-start text:name="get_involvedcomms"/>Get Involved: Comms<text:bookmark-end text:name="__RefHeading___get_involvedcomms_1"/><text:bookmark-end text:name="get_involvedcomms"/></text:h>
      <text:p text:style-name="Text_20_body"><draw:frame draw:style-name="media" draw:name="0" text:anchor-type="as-char" draw:z-index="0" svg:width="33.919583333333cm" style:rel-width="100%" svg:height="21.457708333333cm" style:rel-height="scale"><draw:image xlink:href="Pictures/9a54de5c2c519c0c010b0e921c3e4e22.png" xlink:type="simple" xlink:show="embed" xlink:actuate="onLoad"/></draw:frame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media" draw:name="1" text:anchor-type="as-char" draw:z-index="1" svg:width="33.919583333333cm" style:rel-width="100%" svg:height="21.43125cm" style:rel-height="scale"><draw:image xlink:href="Pictures/ddaa6418fcffdc4a7d9fbdc738155789.png" xlink:type="simple" xlink:show="embed" xlink:actuate="onLoad"/></draw:frame>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p text:style-name="Text_20_body"><draw:frame draw:style-name="media" draw:name="2" text:anchor-type="as-char" draw:z-index="2" svg:width="15.875cm" svg:height="15.875cm"><draw:image xlink:href="Pictures/647e8b7c7b949e1abc941772c3ed4ff8.jpg" xlink:type="simple" xlink:show="embed" xlink:actuate="onLoad"/></draw:frame></text:p>
      <text:h text:style-name="Heading_20_2" text:outline-level="2"><text:bookmark-start text:name="__RefHeading___NoTitle_4"/><text:bookmark-start text:name="section2"/><text:bookmark-end text:name="__RefHeading___NoTitle_4"/><text:bookmark-end text:name="section2"/></text:h>
      <text:p text:style-name="Text_20_body"><draw:frame draw:style-name="media" draw:name="3" text:anchor-type="as-char" draw:z-index="3" svg:width="15.875cm" svg:height="16.430625cm"><draw:image xlink:href="Pictures/701d7fac94179eb8228665b36909b56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get_involved_-_slideshow</dc:title>
  </office:meta>
</office:document-meta>
</file>