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siganto_digital_learning_workshops:workshops:start"/><text:bookmark-start text:name="__RefHeading___welcome_to_the_siganto_digital_learning_workshops_1"/><text:bookmark-start text:name="welcome_to_the_siganto_digital_learning_workshops"/>Welcome to The Siganto Digital Learning Workshops<text:bookmark-end text:name="__RefHeading___welcome_to_the_siganto_digital_learning_workshops_1"/><text:bookmark-end text:name="welcome_to_the_siganto_digital_learning_workshops"/></text:h>
      <text:h text:style-name="Heading_20_2" text:outline-level="2"><text:bookmark-start text:name="__RefHeading___background_2"/><text:bookmark-start text:name="background"/>Background<text:bookmark-end text:name="__RefHeading___background_2"/><text:bookmark-end text:name="background"/></text:h>
      <text:p text:style-name="Text_20_body">Developed by The Edge, State Library of Queensland, the Siganto Digital Learning Workshops is an initiative that aims to equip migrant and new arrival communities with a personal computer, and the skills needed to use and maintain it. We do this by acquiring previously owned computers, putting them into the hands of those who need them and teaching participants how to dismantle, rebuild, and troubleshoot their machines, before using open-source software to create their own digital projects. Best of all, at the end of the program, our participants keep the computers they have been working on.</text:p>
      <text:h text:style-name="Heading_20_2" text:outline-level="2"><text:bookmark-start text:name="__RefHeading___welcome_3"/><text:bookmark-start text:name="welcome"/>Welcome<text:bookmark-end text:name="__RefHeading___welcome_3"/><text:bookmark-end text:name="welcome"/></text:h>
      <text:p text:style-name="Text_20_body">The Siganto Digital Learning Workshops (SDLW) are <text:span text:style-name="Plugin_Wrap_Span_"> a series of workshops</text:span> where participants get hands-on experience with taking apart, breaking and fixing a computer, then build your own custom-built computer operating system <text:span text:style-name="Plugin_Wrap_Span_">using free software you have chosen and installed yourself</text:span>.</text:p>
      <text:h text:style-name="Heading_20_3" text:outline-level="3"><text:bookmark-start text:name="__RefHeading___NoTitle_4"/><text:bookmark-start text:name="section"/><text:bookmark-end text:name="__RefHeading___NoTitle_4"/><text:bookmark-end text:name="section"/></text:h>
      <text:p text:style-name="Text_20_body">At the end of the series not only will you have the skills and knowledge to repair and upgrade everything inside your computer, you get to take the computer home. It's yours to keep! </text:p>
      <text:h text:style-name="Heading_20_3" text:outline-level="3"><text:bookmark-start text:name="__RefHeading___NoTitle_5"/><text:bookmark-start text:name="section1"/><text:bookmark-end text:name="__RefHeading___NoTitle_5"/><text:bookmark-end text:name="section1"/></text:h>
      <text:p text:style-name="Text_20_body">SDLW assumes no prior knowledge of computer hardware, and begins with the basics of computer software using clear, simple language. </text:p>
      <text:h text:style-name="Heading_20_3" text:outline-level="3"><text:bookmark-start text:name="__RefHeading___NoTitle_6"/><text:bookmark-start text:name="section2"/><text:bookmark-end text:name="__RefHeading___NoTitle_6"/><text:bookmark-end text:name="section2"/></text:h>
      <text:p text:style-name="Text_20_body">This program was developed State Library of Queensland (SLQ) in Australia. All original material is released under a Creative Commons <text:a xlink:type="simple" xlink:href="https://creativecommons.org/licenses/by-nc-sa/3.0/" text:style-name="Internet_20_link" text:visited-style-name="Visited_20_Internet_20_Link">share-alike non-commercial license.</text:a></text:p>
      <text:h text:style-name="Heading_20_2" text:outline-level="2"><text:bookmark-start text:name="__RefHeading___about_this_wiki_7"/><text:bookmark-start text:name="about_this_wiki"/>About this wiki<text:bookmark-end text:name="__RefHeading___about_this_wiki_7"/><text:bookmark-end text:name="about_this_wiki"/></text:h>
      <text:p text:style-name="Text_20_body">This wiki is your complete resource for the SDLW workshop program. It contains the workshop guidelines and other resources to help you complete the SDLW program. </text:p>
      <text:h text:style-name="Heading_20_3" text:outline-level="3"><text:bookmark-start text:name="__RefHeading___NoTitle_8"/><text:bookmark-start text:name="section3"/><text:bookmark-end text:name="__RefHeading___NoTitle_8"/><text:bookmark-end text:name="section3"/></text:h>
      <text:p text:style-name="Text_20_body">We've tried to define all jargon and acronyms either in the text or with links to <text:a xlink:type="simple" xlink:href="https://simple.wikipedia.org/wiki/Main_Page" text:style-name="Internet_20_link" text:visited-style-name="Visited_20_Internet_20_Link">Simple Wikipedia</text:a>. Simple Wikipedia is a smaller, less technical version of the main wikipedia site.</text:p>
      <text:h text:style-name="Heading_20_3" text:outline-level="3"><text:bookmark-start text:name="__RefHeading___NoTitle_9"/><text:bookmark-start text:name="section4"/><text:bookmark-end text:name="__RefHeading___NoTitle_9"/><text:bookmark-end text:name="section4"/></text:h>
      <text:p text:style-name="Text_20_body">However, if anything is still confusing to you we have not done our job properly so do ask your facilitator to clarify and we'll do our best to amend the content.</text:p>
      <text:h text:style-name="pagebreak_Heading_20_2" text:outline-level="2"><text:bookmark-start text:name="__RefHeading___getting_around_the_wiki_10"/><text:bookmark-start text:name="getting_around_the_wiki"/>Getting around the wiki<text:bookmark-end text:name="__RefHeading___getting_around_the_wiki_10"/><text:bookmark-end text:name="getting_around_the_wiki"/></text:h>
      <text:h text:style-name="Heading_20_3" text:outline-level="3"><text:bookmark-start text:name="__RefHeading___NoTitle_11"/><text:bookmark-start text:name="section5"/><text:bookmark-end text:name="__RefHeading___NoTitle_11"/><text:bookmark-end text:name="section5"/></text:h>
      <text:p text:style-name="Text_20_body">On the top left of the screen is a sidebar menu.  You can find the main pages of the wiki here.</text:p>
      <text:p text:style-name="Text_20_body"><draw:frame draw:style-name="mediacenter" draw:name="0" text:anchor-type="paragraph" draw:z-index="0" svg:width="5.2916666666667cm" svg:height="5.2916666666667cm"><draw:image xlink:href="/var/www/html/wiki.edgeqld.org.au/sitecontent/data/media/sidebar.png" xlink:type="simple" xlink:show="embed" xlink:actuate="onLoad"/></draw:frame></text:p>
      <text:h text:style-name="Heading_20_3" text:outline-level="3"><text:bookmark-start text:name="__RefHeading___NoTitle_12"/><text:bookmark-start text:name="section6"/><text:bookmark-end text:name="__RefHeading___NoTitle_12"/><text:bookmark-end text:name="section6"/></text:h>
      <text:p text:style-name="Text_20_body">On the top right is a table of contents which shows the sections of each page. This can be closed to save space.</text:p>
      <text:p text:style-name="Text_20_body"><draw:frame draw:style-name="mediacenter" draw:name="1" text:anchor-type="paragraph" draw:z-index="1" svg:width="5.2916666666667cm" svg:height="5.2916666666667cm"><draw:image xlink:href="/var/www/html/wiki.edgeqld.org.au/sitecontent/data/media/toc.png" xlink:type="simple" xlink:show="embed" xlink:actuate="onLoad"/></draw:frame></text:p>
      <text:h text:style-name="Heading_20_3" text:outline-level="3"><text:bookmark-start text:name="__RefHeading___NoTitle_13"/><text:bookmark-start text:name="section7"/><text:bookmark-end text:name="__RefHeading___NoTitle_13"/><text:bookmark-end text:name="section7"/></text:h>
      <text:p text:style-name="Text_20_body">On the bottom right of each page is a button which returns you to the top of the page.</text:p>
      <text:p text:style-name="Text_20_body"><draw:frame draw:style-name="mediacenter" draw:name="2" text:anchor-type="paragraph" draw:z-index="2" svg:width="" svg:rel-width="100%" svg:height="0cm"><draw:image xlink:href="/var/www/html/wiki.edgeqld.org.au/sitecontent/data/media/skip_to_content.png" xlink:type="simple" xlink:show="embed" xlink:actuate="onLoad"/></draw:frame></text:p>
      <text:h text:style-name="Heading_20_2" text:outline-level="2"><text:bookmark-start text:name="__RefHeading___exporting_content_14"/><text:bookmark-start text:name="exporting_content"/>Exporting Content<text:bookmark-end text:name="__RefHeading___exporting_content_14"/><text:bookmark-end text:name="exporting_content"/></text:h>
      <text:p text:style-name="Text_20_body">From the 'page tools' menu on the right hand side you can use the 'Export to PDF' button to create a .pdf document of the current page, which is then ready to print or save.  </text:p>
      <text:p text:style-name="Text_20_body"><draw:frame draw:style-name="mediacenter" draw:name="  Legend" text:anchor-type="paragraph" draw:z-index="0" svg:width="" svg:rel-width="100%"><draw:text-box><text:p text:style-name="legendcenter"><draw:frame draw:style-name="mediacenter" draw:name=" " text:anchor-type="paragraph" draw:z-index="3" svg:width="" svg:rel-width="100%" svg:height="0cm"><draw:image xlink:href="/var/www/html/wiki.edgeqld.org.au/sitecontent/data/media/export_to_pdf.png" xlink:type="simple" xlink:show="embed" xlink:actuate="onLoad"/></draw:frame> </text:p></draw:text-box></draw:frame></text:p>
      <text:h text:style-name="Heading_20_3" text:outline-level="3"><text:bookmark-start text:name="__RefHeading___NoTitle_15"/><text:bookmark-start text:name="section8"/><text:bookmark-end text:name="__RefHeading___NoTitle_15"/><text:bookmark-end text:name="section8"/></text:h>
      <text:p text:style-name="Text_20_body">To create a document you can use in Microsoft Word, try the 'ODT Export' button.</text:p>
      <text:p text:style-name="Text_20_body"> <draw:frame draw:style-name="mediacenter" draw:name="  Legend" text:anchor-type="paragraph" draw:z-index="0" svg:width="" svg:rel-width="100%"><draw:text-box><text:p text:style-name="legendcenter"><draw:frame draw:style-name="mediacenter" draw:name=" " text:anchor-type="paragraph" draw:z-index="4" svg:width="" svg:rel-width="100%" svg:height="0cm"><draw:image xlink:href="/var/www/html/wiki.edgeqld.org.au/sitecontent/data/media/export_to_odt.png" xlink:type="simple" xlink:show="embed" xlink:actuate="onLoad"/></draw:frame>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siganto_digital_learning_workshops:workshops:start</dc:title>
  </office:meta>
</office:document-meta>
</file>