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"><draw:a xlink:type="simple" xlink:href="background&gt;:hp8100:behind_the_scenes004.jpg"><draw:frame draw:style-name="media" draw:name="0" text:anchor-type="as-char" draw:z-index="0" svg:width="" svg:rel-width="100%" svg:height="0cm"><draw:image xlink:href="background&gt;:hp8100:behind_the_scenes004.jpg" xlink:type="simple" xlink:show="embed" xlink:actuate="onLoad"/></draw:frame></draw:a></text:span></text:p>
      <text:h text:style-name="Heading_20_1" text:outline-level="1"><text:bookmark text:name="engagement:siganto_digital_learning_workshops:workshops:siganto_digital_learning_workshops:start"/><text:bookmark-start text:name="__RefHeading___siganto_digital_learning_workshops_1"/><text:bookmark-start text:name="siganto_digital_learning_workshops"/>Siganto Digital Learning Workshops<text:bookmark-end text:name="__RefHeading___siganto_digital_learning_workshops_1"/><text:bookmark-end text:name="siganto_digital_learning_workshop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Your computer was donated by State Library of Queensland (SLQ).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t was used by SLQ from about 2009 until 2013. Once SLQ has written off the computers,</text:p></table:table-cell></table:table-row></table:table></draw:text-box></draw:frame> The Edge wipes the data that was on them <text:note text:id="ftn0" text:note-class="footnote"><text:note-citation text:label="1)">1)</text:note-citation><text:note-body><text:p text:style-name="Footnote">This is Zabihullah Abidi, one of our volunteer facilitators</text:p></text:note-body></text:note>;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center" draw:name="behind the scenes Legend" text:anchor-type="paragraph" draw:z-index="0" svg:width="13.229166666667cm"><draw:text-box><text:p text:style-name="legendcenter"><draw:frame draw:style-name="mediacenter" draw:name="behind the scenes" text:anchor-type="paragraph" draw:z-index="1" svg:width="13.229166666667cm" svg:height="13.229166666667cm"><draw:image xlink:href="/var/www/html/wiki.edgeqld.org.au/sitecontent/data/media/hp8100/behind_the_scenes004.jpg" xlink:type="simple" xlink:show="embed" xlink:actuate="onLoad"/></draw:frame>behind the scenes</text:p></draw:text-box></draw:frame></text:p></table:table-cell></table:table-row></table:table></draw:text-box></draw:frame>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and stores them on-site ready for SDLW workshops.</text:p>
      <text:p text:style-name="Text_20_body"><draw:frame draw:style-name="mediacenter" draw:name="computers in store Legend" text:anchor-type="paragraph" draw:z-index="0" svg:width="13.229166666667cm"><draw:text-box><text:p text:style-name="legendcenter"><draw:frame draw:style-name="mediacenter" draw:name="computers in store" text:anchor-type="paragraph" draw:z-index="2" svg:width="13.229166666667cm" svg:height="13.229166666667cm"><draw:image xlink:href="/var/www/html/wiki.edgeqld.org.au/sitecontent/data/media/hp8100/behind_the_scenes073.jpg" xlink:type="simple" xlink:show="embed" xlink:actuate="onLoad"/></draw:frame>computers in store</text:p></draw:text-box></draw:frame></text:p>
      <text:p text:style-name="Text_20_body"><text:span text:style-name="Plugin_Wrap_Span_"><draw:a xlink:type="simple" xlink:href="background&gt;:hp8100:001_hp8100_1920.jpg"><draw:frame draw:style-name="media" draw:name="3" text:anchor-type="as-char" draw:z-index="3" svg:width="" svg:rel-width="100%" svg:height="0cm"><draw:image xlink:href="background&gt;:hp8100:001_hp8100_1920.jpg" xlink:type="simple" xlink:show="embed" xlink:actuate="onLoad"/></draw:frame></draw:a></text:span></text:p>
      <text:h text:style-name="Heading_20_3" text:outline-level="3"><text:bookmark-start text:name="__RefHeading___NoTitle_4"/><text:bookmark-start text:name="section2"/><text:bookmark-end text:name="__RefHeading___NoTitle_4"/><text:bookmark-end text:name="section2"/></text:h>
      <text:p text:style-name="Text_20_body">You'll be supplied with a tower, a monitor, a mouse and a keyboard.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draw:frame draw:style-name="mediacenter" draw:name="tower, monitor, mouse and keyboard Legend" text:anchor-type="paragraph" draw:z-index="0" svg:width="13.229166666667cm"><draw:text-box><text:p text:style-name="legendcenter"><draw:frame draw:style-name="mediacenter" draw:name="tower, monitor, mouse and keyboard" text:anchor-type="paragraph" draw:z-index="4" svg:width="13.229166666667cm" svg:height="13.229166666667cm"><draw:image xlink:href="/var/www/html/wiki.edgeqld.org.au/sitecontent/data/media/hp8100/001_hp8100_1920.jpg" xlink:type="simple" xlink:show="embed" xlink:actuate="onLoad"/></draw:frame>tower, monitor, mouse and keyboard</text:p></draw:text-box></draw:frame></text:p></table:table-cell></table:table-row></table:table></draw:text-box></draw:frame>Lets get started with <text:a xlink:type="simple" xlink:href="https://wiki.slq.qld.gov.au/doku.php?id=siganto_digital_learning_workshops:workshop_01" text:style-name="Internet_20_link" text:visited-style-name="Visited_20_Internet_20_Link">Workshop 01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siganto_digital_learning_workshops:workshops:siganto_digital_learning_workshops:start</dc:title>
  </office:meta>
</office:document-meta>
</file>