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valuation:outreach_pre"/><text:bookmark-start text:name="__RefHeading___pre_post_evaluation_form_1"/><text:bookmark-start text:name="pre_post_evaluation_form"/>Pre/post evaluation form<text:bookmark-end text:name="__RefHeading___pre_post_evaluation_form_1"/><text:bookmark-end text:name="pre_post_evaluation_form"/></text:h>
      <text:p text:style-name="Text_20_body">This is a possibility 
<text:a xlink:type="simple" xlink:href="https://wiki.slq.qld.gov.au/lib/exe/fetch.php?media=planning:one_last_apocalypse:evaluation:pre_postoutreach.pdf" text:style-name="Internet_20_link" text:visited-style-name="Visited_20_Internet_20_Link">pre_postoutreach.pdf</text:a></text:p>
      <text:p text:style-name="Text_20_body">or vox pox</text:p>
      <text:p text:style-name="Text_20_body">as well as writing journal style as a group. </text:p>
      <text:p text:style-name="Text_20_body">The challenges: Not having had a good amount of lead in time with this engagement. Discussions with teachers has been limited. If it had been longer (no school holidays) we could have worked on ways to fit in more with how they will be able to assess this process and find ways in that for us to evaluate the program more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valuation:outreach_pre</dc:title>
  </office:meta>
</office:document-meta>
</file>