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valuation:ola"/><text:bookmark-start text:name="__RefHeading___how_we_are_capturing_data_on_ola_1"/><text:bookmark-start text:name="how_we_are_capturing_data_on_ola"/>how we are capturing data on OLA<text:bookmark-end text:name="__RefHeading___how_we_are_capturing_data_on_ola_1"/><text:bookmark-end text:name="how_we_are_capturing_data_on_ola"/></text:h>
      <text:p text:style-name="Text_20_body"><text:span text:style-name="underline">Onsite</text:span></text:p>
      <text:p text:style-name="Text_20_body">1. Pre questions captured on sign up on Eventbrite</text:p>
      <text:p text:style-name="Text_20_body">2. Post questions captured in person on devices or via a follow up from Eventbrite with survey monkey link (give people the choice)</text:p>
      <text:p text:style-name="Text_20_body">3. Capture numbers at each session </text:p>
      <text:p text:style-name="Text_20_body">4. Have Eventbrite app on a device to capture walk ins</text:p>
      <text:p text:style-name="Text_20_body"><text:span text:style-name="Strong_20_Emphasis">Can this be translatable to core workshops? Each workshop could choose which questions to include or get rid of</text:span> <text:span text:style-name="Strong_20_Emphasis">this data is capturing libraries as creative spaces framework</text:span></text:p>
      <text:p text:style-name="Text_20_body"><text:span text:style-name="underline">Outreach</text:span></text:p>
      <text:p text:style-name="Text_20_body">1. Pre questions on a hand out at the first session</text:p>
      <text:p text:style-name="Text_20_body">2. Post questions mid project</text:p>
      <text:p text:style-name="Text_20_body">3. post questions at the end of the project</text:p>
      <text:p text:style-name="Text_20_body">4. Capture numbers at each session</text:p>
      <text:p text:style-name="Text_20_body">or vox pox and writing down of quotes from the session.</text:p>
      <text:p text:style-name="Text_20_body">Ultimately what we want is :<text:span text:style-name="Strong_20_Emphasis"> total numbers, total duration of engagement and quotes</text:span></text:p>
      <text:p text:style-name="Text_20_body"><text:span text:style-name="underline">Fab lab data</text:span></text:p>
      <text:p text:style-name="Text_20_body">1. equipment and name</text:p>
      <text:p text:style-name="Text_20_body"><text:span text:style-name="Strong_20_Emphasis">frequency of visit, rank of pop equipment</text:span></text:p>
      <text:p text:style-name="Text_20_body"><text:span text:style-name="underline">Tours and volunteers</text:span></text:p>
      <text:p text:style-name="Text_20_body"><text:span text:style-name="Strong_20_Emphasis">total numbers and duration of engagement</text:span></text:p>
      <text:p text:style-name="Text_20_body">All this data will go to a spreadsheet- pulled into the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valuation:ola</dc:title>
  </office:meta>
</office:document-meta>
</file>