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edgeqld.org.au/doku.php?id=planning:one_last_apocalypse:dbcyp:dbcyp_the_quiet_year" text:style-name="Internet_20_link" text:visited-style-name="Visited_20_Internet_20_Link">http://wiki.edgeqld.org.au/doku.php?id=planning:one_last_apocalypse:dbcyp:dbcyp_the_quiet_ye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book_club:the_quiet_year_prep</dc:title>
  </office:meta>
</office:document-meta>
</file>