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one_last_apocalypse:book_club:bookclub_walking_dead"/><text:bookmark-start text:name="__RefHeading___the_walking_dead_book_club_1"/><text:bookmark-start text:name="the_walking_dead_book_club"/>The Walking Dead book club<text:bookmark-end text:name="__RefHeading___the_walking_dead_book_club_1"/><text:bookmark-end text:name="the_walking_dead_book_club"/></text:h>
      <text:p text:style-name="Text_20_body">This book club event was held in a bay window at The Edge on a Monday night. Facilitated by Daniel Fl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one_last_apocalypse:book_club:bookclub_walking_dead</dc:title>
  </office:meta>
</office:document-meta>
</file>