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workshopreports:wellmakingworkshopreport:start"/><text:bookmark-start text:name="__RefHeading___designed_fabricated_things_reports_1"/><text:bookmark-start text:name="designed_fabricated_things_reports"/>Designed &amp; Fabricated Things Reports<text:bookmark-end text:name="__RefHeading___designed_fabricated_things_reports_1"/><text:bookmark-end text:name="designed_fabricated_things_reports"/></text:h>
      <text:h text:style-name="Heading_20_4" text:outline-level="4"><text:bookmark-start text:name="__RefHeading___qut_2"/><text:bookmark-start text:name="qut"/>QUT<text:bookmark-end text:name="__RefHeading___qut_2"/><text:bookmark-end text:name="qut"/></text:h>
      <text:p text:style-name="Text_20_body"><text:a xlink:type="simple" xlink:href="https://wiki.slq.qld.gov.au/doku.php?id=engagement:grumpus:workshops:design_prototyping_and_fabrication_sprints:qut:qutsesh0_2807" text:style-name="Internet_20_link" text:visited-style-name="Visited_20_Internet_20_Link">QUT Workshop Report - 28 July</text:a></text:p>
      <text:p text:style-name="Text_20_body"><text:a xlink:type="simple" xlink:href="https://wiki.slq.qld.gov.au/doku.php?id=engagement:grumpus:workshops:workshopreports:wellmakingworkshopreport:12" text:style-name="Internet_20_link" text:visited-style-name="Visited_20_Internet_20_Link">QUT Workshop Report  - 18 Aug</text:a></text:p>
      <text:p text:style-name="Text_20_body"><text:a xlink:type="simple" xlink:href="https://wiki.slq.qld.gov.au/doku.php?id=engagement:grumpus:workshops:workshopreports:wellmakingworkshopreport:33" text:style-name="Internet_20_link" text:visited-style-name="Visited_20_Internet_20_Link">QUT Workshop Report - 15 Sept</text:a></text:p>
      <text:h text:style-name="Heading_20_4" text:outline-level="4"><text:bookmark-start text:name="__RefHeading___brisbane_state_high_3"/><text:bookmark-start text:name="brisbane_state_high"/>Brisbane State High<text:bookmark-end text:name="__RefHeading___brisbane_state_high_3"/><text:bookmark-end text:name="brisbane_state_high"/></text:h>
      <text:p text:style-name="Text_20_body"><text:a xlink:type="simple" xlink:href="https://wiki.slq.qld.gov.au/doku.php?id=engagement:grumpus:workshops:workshopreports:wellmakingworkshopreport:1" text:style-name="Internet_20_link" text:visited-style-name="Visited_20_Internet_20_Link">BSH Workshop Report - 22 July</text:a></text:p>
      <text:p text:style-name="Text_20_body"><text:a xlink:type="simple" xlink:href="https://wiki.slq.qld.gov.au/doku.php?id=engagement:grumpus:workshops:workshopreports:wellmakingworkshopreport:10" text:style-name="Internet_20_link" text:visited-style-name="Visited_20_Internet_20_Link">Workshop Report  - Brisbane State High Grumpus Design workshop 29 July</text:a></text:p>
      <text:p text:style-name="Text_20_body"><text:a xlink:type="simple" xlink:href="https://wiki.slq.qld.gov.au/doku.php?id=engagement:grumpus:workshops:workshopreports:wellmakingworkshopreport:16" text:style-name="Internet_20_link" text:visited-style-name="Visited_20_Internet_20_Link">BSH Workshop Report - 26 Aug</text:a></text:p>
      <text:p text:style-name="Text_20_body"><text:a xlink:type="simple" xlink:href="https://wiki.slq.qld.gov.au/doku.php?id=engagement:grumpus:workshops:workshopreports:wellmakingworkshopreport:30" text:style-name="Internet_20_link" text:visited-style-name="Visited_20_Internet_20_Link">BSH workshop report 2 Sept</text:a></text:p>
      <text:p text:style-name="Text_20_body"><text:a xlink:type="simple" xlink:href="https://wiki.slq.qld.gov.au/doku.php?id=engagement:grumpus:workshops:workshopreports:wellmakingworkshopreport:35" text:style-name="Internet_20_link" text:visited-style-name="Visited_20_Internet_20_Link">Brisbane State High Workshop report- 9 Sept</text:a></text:p>
      <text:p text:style-name="Text_20_body"><text:a xlink:type="simple" xlink:href="https://wiki.slq.qld.gov.au/doku.php?id=engagement:grumpus:workshops:workshopreports:wellmakingworkshopreport:36" text:style-name="Internet_20_link" text:visited-style-name="Visited_20_Internet_20_Link">Brisbane State High - fabrication report 31 August - 20 Sept</text:a></text:p>
      <text:p text:style-name="Text_20_body"><text:a xlink:type="simple" xlink:href="https://wiki.slq.qld.gov.au/doku.php?id=engagement:grumpus:workshops:workshopreports:wellmakingworkshopreport:37" text:style-name="Internet_20_link" text:visited-style-name="Visited_20_Internet_20_Link">Brisbane State High - fabrication report 21 -25 Sept</text:a></text:p>
      <text:h text:style-name="Heading_20_4" text:outline-level="4"><text:bookmark-start text:name="__RefHeading___saturday_community_crew_4"/><text:bookmark-start text:name="saturday_community_crew"/>Saturday Community Crew<text:bookmark-end text:name="__RefHeading___saturday_community_crew_4"/><text:bookmark-end text:name="saturday_community_crew"/></text:h>
      <text:p text:style-name="Text_20_body"><text:a xlink:type="simple" xlink:href="https://wiki.slq.qld.gov.au/doku.php?id=engagement:grumpus:workshops:workshopreports:wellmakingworkshop1" text:style-name="Internet_20_link" text:visited-style-name="Visited_20_Internet_20_Link">Saturday Community Workshop - 17 July</text:a></text:p>
      <text:p text:style-name="Text_20_body"><text:a xlink:type="simple" xlink:href="https://wiki.slq.qld.gov.au/doku.php?id=engagement:grumpus:workshops:workshopreports:wellmakingworkshopreport:2" text:style-name="Internet_20_link" text:visited-style-name="Visited_20_Internet_20_Link">Saturday Community Crew - 24 July</text:a></text:p>
      <text:p text:style-name="Text_20_body"><text:a xlink:type="simple" xlink:href="https://wiki.slq.qld.gov.au/doku.php?id=engagement:grumpus:workshops:workshopreports:wellmakingworkshopreport:17" text:style-name="Internet_20_link" text:visited-style-name="Visited_20_Internet_20_Link">Saturday Community Crew - 28 Aug</text:a></text:p>
      <text:p text:style-name="Text_20_body"><text:a xlink:type="simple" xlink:href="https://wiki.slq.qld.gov.au/doku.php?id=engagement:grumpus:workshops:workshopreports:wellmakingworkshopreport:20" text:style-name="Internet_20_link" text:visited-style-name="Visited_20_Internet_20_Link">Saturday Crew Session Wrapup- 2 Sep</text:a></text:p>
      <text:p text:style-name="Text_20_body"><text:a xlink:type="simple" xlink:href="https://wiki.slq.qld.gov.au/doku.php?id=engagement:grumpus:workshops:workshopreports:wellmakingworkshopreport:29" text:style-name="Internet_20_link" text:visited-style-name="Visited_20_Internet_20_Link">Session Wrap-up for Saturday Arvo Crew on 11 Sept</text:a></text:p>
      <text:h text:style-name="Heading_20_4" text:outline-level="4"><text:bookmark-start text:name="__RefHeading___bsssc_5"/><text:bookmark-start text:name="bsssc"/>BSSSC<text:bookmark-end text:name="__RefHeading___bsssc_5"/><text:bookmark-end text:name="bsssc"/></text:h>
      <text:p text:style-name="Text_20_body"><text:a xlink:type="simple" xlink:href="https://wiki.slq.qld.gov.au/doku.php?id=engagement:grumpus:workshops:workshopreports:wellmakingworkshopreport:14" text:style-name="Internet_20_link" text:visited-style-name="Visited_20_Internet_20_Link">BSSSC Workshop Report - 19 Aug - Michelle</text:a></text:p>
      <text:p text:style-name="Text_20_body"><text:a xlink:type="simple" xlink:href="https://wiki.slq.qld.gov.au/doku.php?id=engagement:grumpus:workshops:workshopreports:wellmakingworkshopreport:31" text:style-name="Internet_20_link" text:visited-style-name="Visited_20_Internet_20_Link">BSSSC Workshop Report - 15 Sep</text:a></text:p>
      <text:h text:style-name="Heading_20_4" text:outline-level="4"><text:bookmark-start text:name="__RefHeading___qca_6"/><text:bookmark-start text:name="qca"/>QCA<text:bookmark-end text:name="__RefHeading___qca_6"/><text:bookmark-end text:name="q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start</dc:title>
  </office:meta>
</office:document-meta>
</file>