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engagement:grumpus:workshops:workshopreports:wellmakingworkshopreport:34"/>Form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Daniel Flood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No one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10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QCA Southbank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The group selected out of all of their submissions the Angre Cow.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They group came together around the idea and selected without any acrimony.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Not a lot this session but it is the lead out.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Sorry, I was working from home/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There were a couple of interesting designs in the students work that could be used for other purposes.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34</dc:title>
  </office:meta>
</office:document-meta>
</file>