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gagement:grumpus:workshops:workshopreports:wellmakingworkshop4"/>This workshop was facilitated by: @@This workshop was facilitated by@@
Name of any other State Library staff present: QLD
Workshop Date: 2022-03-01
Workshop Location: Woodridge Primary School
Year Level: Prep
Teacher Name: @@Teacher Name@@</text:p>
      <text:p text:style-name="Text_20_body">How many permission forms were returned? 1
Have completed forms been scanned and saved? @@Have completed forms been scanned and saved?@@</text:p>
      <text:p text:style-name="Text_20_body">How many Imagined Things were sent into The Well? 0</text:p>
      <text:p text:style-name="Text_20_body">Notes regarding Thing Submission @@Notes regarding Thing Submission@@</text:p>
      <text:p text:style-name="Text_20_body">List the Imagined Things number range (found on their unique name at The Well ie: 3-15): Test </text:p>
      <text:p text:style-name="Text_20_body">What did you think was successful about the workshop? Test </text:p>
      <text:p text:style-name="Text_20_body">What did you learn about the workshop? Test </text:p>
      <text:p text:style-name="Text_20_body">Can you note any ideas for future implementation? @@Can you share any ideas for future implementation@@</text:p>
      <text:p text:style-name="Text_20_body">Are there any immediate actions arising from this workshop? @@Are there any immediate actions arising from this workshop?</text:p>
      <text:p text:style-name="Text_20_body">Can you share any memorable moments or quotes from participants? @@Can you share any memorable moments or quotes from participants?@@</text:p>
      <text:p text:style-name="Text_20_body">What was/were your favourite Imagined Thing/s from the workshop? @@What was/were your favourite Imagined Thing/s from the workshop?@@</text:p>
      <text:p text:style-name="Text_20_body">Did you capture any images to share from the workshop? (optional)</text:p>
      <text:p text:style-name="Text_20_body">@@ <text:a xlink:type="simple" xlink:href="https://wiki.slq.qld.gov.au/lib/exe/fetch.php?media=upload_image_file_1400" text:style-name="Internet_20_link" text:visited-style-name="Visited_20_Internet_20_Link">upload_image_file_1400</text:a></text:p>
      <text:p text:style-name="Text_20_body">@@ <text:a xlink:type="simple" xlink:href="https://wiki.slq.qld.gov.au/lib/exe/fetch.php?media=upload_image_file_2400" text:style-name="Internet_20_link" text:visited-style-name="Visited_20_Internet_20_Link">upload_image_file_2400</text:a></text:p>
      <text:p text:style-name="Text_20_body">@@ <text:a xlink:type="simple" xlink:href="https://wiki.slq.qld.gov.au/lib/exe/fetch.php?media=upload_image_file_3400" text:style-name="Internet_20_link" text:visited-style-name="Visited_20_Internet_20_Link">upload_image_file_3400</text:a></text:p>
      <text:p text:style-name="Text_20_body">@@ <text:a xlink:type="simple" xlink:href="https://wiki.slq.qld.gov.au/lib/exe/fetch.php?media=upload_image_file_4400" text:style-name="Internet_20_link" text:visited-style-name="Visited_20_Internet_20_Link">upload_image_file_44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workshopreports:wellmakingworkshop4</dc:title>
  </office:meta>
</office:document-meta>
</file>