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workshops:the_well_making:infoforparents"/><text:bookmark-start text:name="__RefHeading___information_for_parents_of_participants_1"/><text:bookmark-start text:name="information_for_parents_of_participants"/>Information for Parents of Participants<text:bookmark-end text:name="__RefHeading___information_for_parents_of_participants_1"/><text:bookmark-end text:name="information_for_parents_of_participants"/></text:h>
      <text:p text:style-name="Text_20_body">Hello!</text:p>
      <text:p text:style-name="Text_20_body">This is a quick note to let you know that in the next week a team from the State Library of Queensland will be visiting your child’s classroom to run a creative workshop for The Great &amp; Grand Rumpus, a project taking place at the library throughout 2021.</text:p>
      <text:p text:style-name="Text_20_body">In this workshop, your child will:</text:p>
      <text:list text:style-name="Numbering_20_1" text:continue-numbering="false">
        <text:list-item>
          <text:p text:style-name="Numbering_20_1_Content_First"> Use their imaginations to come up with incredible ideas.</text:p>
        </text:list-item>
        <text:list-item>
          <text:p text:style-name="Numbering_20_1_Content"> Create an artwork capturing one or more of ideas through drawing, modelling, poetry, or movement. </text:p>
        </text:list-item>
        <text:list-item>
          <text:p text:style-name="Numbering_20_1_Content"> Write up the story of their idea/artwork.</text:p>
        </text:list-item>
        <text:list-item>
          <text:p text:style-name="Numbering_20_1_Content_Last"> With your permission, record their work via photos, audio, and text.</text:p>
        </text:list-item>
      </text:list>
      <text:p text:style-name="Text_20_body">On the reverse side of this letter, there is a consent &amp; release form where we are asking for your permission to take photos, videos and audio recordings during the workshop, and to collect and share your child’s artwork as part of this project.</text:p>
      <text:p text:style-name="Text_20_body">Thank-you for reading! If you’ve got any questions please get in touch!</text:p>
      <text:p text:style-name="Text_20_body">From the Applied Creativity team at the State Library of Queensland.
applied.creativity@slq.qld.gov.au
3842 920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the_well_making:infoforparents</dc:title>
  </office:meta>
</office:document-meta>
</file>