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design_prototyping_and_fabrication_sprints:qut:qut_workshop_report_18_aug"/><text:bookmark-start text:name="__RefHeading___qut_workshop_report_-_18_aug_1"/><text:bookmark-start text:name="qut_workshop_report_-_18_aug"/>QUT Workshop Report - 18 Aug<text:bookmark-end text:name="__RefHeading___qut_workshop_report_-_18_aug_1"/><text:bookmark-end text:name="qut_workshop_report_-_18_a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design_prototyping_and_fabrication_sprints:qut:qut_workshop_report_18_aug</dc:title>
  </office:meta>
</office:document-meta>
</file>