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thewellhome:thefabricatedwell:21"/><text:bookmark-start text:name="__RefHeading___bshs-the_dragon_and_the_koi_1"/><text:bookmark-start text:name="bshs-the_dragon_and_the_koi"/>BSHS-The Dragon and the Koi<text:bookmark-end text:name="__RefHeading___bshs-the_dragon_and_the_koi_1"/><text:bookmark-end text:name="bshs-the_dragon_and_the_koi"/></text:h>
      <text:h text:style-name="Heading_20_2" text:outline-level="2"><text:bookmark-start text:name="__RefHeading___the_frame_2"/><text:bookmark-start text:name="the_frame"/>The Frame<text:bookmark-end text:name="__RefHeading___the_frame_2"/><text:bookmark-end text:name="the_frame"/></text:h>
      <text:h text:style-name="Heading_20_2" text:outline-level="2"><text:bookmark-start text:name="__RefHeading___the_scales_3"/><text:bookmark-start text:name="the_scales"/>The Scales<text:bookmark-end text:name="__RefHeading___the_scales_3"/><text:bookmark-end text:name="the_scales"/></text:h>
      <text:h text:style-name="Heading_20_2" text:outline-level="2"><text:bookmark-start text:name="__RefHeading___the_horns_4"/><text:bookmark-start text:name="the_horns"/>The Horns<text:bookmark-end text:name="__RefHeading___the_horns_4"/><text:bookmark-end text:name="the_horns"/></text:h>
      <text:p text:style-name="Text_20_body"><text:a xlink:type="simple" xlink:href="https://wiki.slq.qld.gov.au/lib/exe/fetch.php?media=engagement:grumpus:grumpuslandonline:rrldev:thewellhome:thefabricatedwell:horn_med.dxf" text:style-name="Internet_20_link" text:visited-style-name="Visited_20_Internet_20_Link">horn_med.dxf</text:a></text:p>
      <text:p text:style-name="Text_20_body"><text:a xlink:type="simple" xlink:href="https://wiki.slq.qld.gov.au/lib/exe/fetch.php?media=engagement:grumpus:grumpuslandonline:rrldev:thewellhome:thefabricatedwell:horn_med_patterned.dxf" text:style-name="Internet_20_link" text:visited-style-name="Visited_20_Internet_20_Link">horn_med_patterned.dx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wellhome:thefabricatedwell:21</dc:title>
  </office:meta>
</office:document-meta>
</file>