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home:thedesignedwell:designedthing16"/><text:bookmark-start text:name="__RefHeading___qut_1"/><text:bookmark-start text:name="qut"/>QUT<text:bookmark-end text:name="__RefHeading___qut_1"/><text:bookmark-end text:name="qut"/></text:h>
      <text:p text:style-name="Text_20_body"><text:span text:style-name="Strong_20_Emphasis">HERE LIES THE ENTRY FOR A DESIGNED THING</text:span></text:p>
      <text:p text:style-name="Text_20_body">This is progress on a designed thing from: QUT </text:p>
      <text:p text:style-name="Text_20_body">The link to the Imagined Thing from The Well you are responding to: Glitch #67</text:p>
      <text:p text:style-name="Text_20_body">Your progress: We have spent time world building by writing about the imagined things as individuals and then as groups, we have extracted the essence of ideas, we have  </text:p>
      <text:p text:style-name="Text_20_body">New thing you learnt as part of the process: we can all come to similar conclusions with different perspectives and approaches, to play again, learning things that might not look serious from an outside perspective can be </text:p>
      <text:p text:style-name="Text_20_body">What is similar or inspired by the Imagined Thing: The creature was created from the elements in the world it exists in</text:p>
      <text:p text:style-name="Text_20_body">Provide a brief update on your progress: We have spent time world building by writing about the imagined things as individuals and then as groups, we have extracted the essence of ideas, we have </text:p>
      <text:p text:style-name="Text_20_body">What new thing did you learn as part of the process: we can all come to similar conclusions with different perspectives and approaches, to play again, learning things that might not look serious from an outside perspective can be </text:p>
      <text:p text:style-name="Horizontal_20_Line"/>
      <text:p text:style-name="Text_20_body">Your files can be found here:</text:p>
      <text:p text:style-name="Text_20_body"> <text:a xlink:type="simple" xlink:href="https://wiki.slq.qld.gov.au/lib/exe/fetch.php?media=upload_your_file" text:style-name="Internet_20_link" text:visited-style-name="Visited_20_Internet_20_Link">upload_your_file</text:a>
 <text:a xlink:type="simple" xlink:href="https://wiki.slq.qld.gov.au/lib/exe/fetch.php?media=upload_your_file" text:style-name="Internet_20_link" text:visited-style-name="Visited_20_Internet_20_Link">upload_your_file</text:a>
 <text:a xlink:type="simple" xlink:href="https://wiki.slq.qld.gov.au/lib/exe/fetch.php?media=upload_your_file" text:style-name="Internet_20_link" text:visited-style-name="Visited_20_Internet_20_Link">upload_your_file</text:a>
 <text:a xlink:type="simple" xlink:href="https://wiki.slq.qld.gov.au/lib/exe/fetch.php?media=upload_your_file" text:style-name="Internet_20_link" text:visited-style-name="Visited_20_Internet_20_Link">upload_your_file</text:a></text:p>
      <text:p text:style-name="Horizontal_20_Line"/>
      <text:p text:style-name="Text_20_body">This is the unique QR code for this Desig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home:thedesignedwell:designedthing16</dc:title>
  </office:meta>
</office:document-meta>
</file>