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grumpus:grumpuslandonline:rrldev:thewellhome"/><text:bookmark-start text:name="__RefHeading___the_well_landing_page_1"/><text:bookmark-start text:name="the_well_landing_page"/>The Well Landing Page<text:bookmark-end text:name="__RefHeading___the_well_landing_page_1"/><text:bookmark-end text:name="the_well_landing_p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grumpuslandonline:rrldev:thewellhome</dc:title>
  </office:meta>
</office:document-meta>
</file>