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grumpuslandonline:customfunctions"/><text:bookmark-start text:name="__RefHeading___rumpus_land_onlineprogress_update_27_april_2021_1"/><text:bookmark-start text:name="rumpus_land_onlineprogress_update_27_april_2021"/>Rumpus Land Online: Progress Update 27 April 2021<text:bookmark-end text:name="__RefHeading___rumpus_land_onlineprogress_update_27_april_2021_1"/><text:bookmark-end text:name="rumpus_land_onlineprogress_update_27_april_2021"/></text:h>
      <text:h text:style-name="Heading_20_3" text:outline-level="3"><text:bookmark-start text:name="__RefHeading___development_site_update_2"/><text:bookmark-start text:name="development_site_update"/>Development Site Update<text:bookmark-end text:name="__RefHeading___development_site_update_2"/><text:bookmark-end text:name="development_site_update"/></text:h>
      <text:p text:style-name="Text_20_body">The Rumpus Land Online Development site is progressing nicely. This week it will see its second run in the field to test that currently functionality is stable. </text:p>
      <text:p text:style-name="Text_20_body">Currently, the following has been implemented:</text:p>
      <text:p text:style-name="Text_20_body"> * The Well: Basic functions include new page names added to The Well in the side menu, and a gallery view of content in The Well in the form of a slider (updates manually).</text:p>
      <text:p text:style-name="Text_20_body"> * The Portal: Collection form that upon submission performs three actions</text:p>
      <text:list text:style-name="Numbering_20_1" text:continue-numbering="false">
        <text:list-item>
          <text:p text:style-name="Numbering_20_1_Content_First"> Sends email to applied.creativity@slq.qld.gov.au as backup.</text:p>
        </text:list-item>
        <text:list-item>
          <text:p text:style-name="Numbering_20_1_Content_Last"> Creates new page with unique page name in The Well.</text:p>
        </text:list-item>
      </text:list>
      <text:p text:style-name="Text_20_body">Functions that the WIKI does not currently support invlude:</text:p>
      <text:list text:style-name="Numbering_20_1" text:continue-numbering="false">
        <text:list-item>
          <text:p text:style-name="Numbering_20_1_Content_First"> Databasing/indexing of new data collection by forms for automatic access on other pages.</text:p>
        </text:list-item>
        <text:list-item>
          <text:p text:style-name="Numbering_20_1_Content"> Linking one page to another through a database/index.</text:p>
        </text:list-item>
        <text:list-item>
          <text:p text:style-name="Numbering_20_1_Content"> Automated email notifications to users when their THING is logged as being used as inspiraton.</text:p>
        </text:list-item>
        <text:list-item>
          <text:p text:style-name="Numbering_20_1_Content_Last"> Gallery sliders that automatically update with content from a database/index.</text:p>
        </text:list-item>
      </text:list>
      <text:h text:style-name="Heading_20_3" text:outline-level="3"><text:bookmark-start text:name="__RefHeading___going_live_on_development_site_3"/><text:bookmark-start text:name="going_live_on_development_site"/>Going Live on Development Site<text:bookmark-end text:name="__RefHeading___going_live_on_development_site_3"/><text:bookmark-end text:name="going_live_on_development_site"/></text:h>
      <text:p text:style-name="Text_20_body">In order to have participants browse their content post workshops, we will need to put this development site online soon. Things that need to be done before we do this include:</text:p>
      <text:h text:style-name="Heading_20_3" text:outline-level="3"><text:bookmark-start text:name="__RefHeading___additional_custom_functions_4"/><text:bookmark-start text:name="additional_custom_functions"/>Additional Custom Functions<text:bookmark-end text:name="__RefHeading___additional_custom_functions_4"/><text:bookmark-end text:name="additional_custom_functions"/></text:h>
      <text:p text:style-name="Text_20_body">Now that the Rumpus Land Online development site has most functionalities complete, there are now a list of items that will require custom programming to implement. </text:p>
      <text:p text:style-name="Text_20_body">1. Well Database feeding drop down menu</text:p>
      <text:list text:style-name="List_20_1" text:continue-numbering="false">
        <text:list-item>
          <text:p text:style-name="List_20_1_Content_First"> When the user is submitting Designed Thing X, a field in the form they complete is “Was your design inspired by an Imagined Thing?”</text:p>
        </text:list-item>
        <text:list-item>
          <text:p text:style-name="List_20_1_Content"> In that field, a drop-down menu appears. The contents of that menu are auto-populated from the Well Database field “Imagined Thing Name”.</text:p>
        </text:list-item>
        <text:list-item>
          <text:p text:style-name="List_20_1_Content"> The user selects Imagined Thing Y.</text:p>
        </text:list-item>
        <text:list-item>
          <text:p text:style-name="List_20_1_Content_Last"> When the form is completed, the user presses submit. This form performs three actions: </text:p>
        </text:list-item>
      </text:list>
      <text:list text:style-name="Numbering_20_1" text:continue-numbering="false">
        <text:list-item>
          <text:p text:style-name="Numbering_20_1_Content_First"> A new page with a unique name and QR code, and a link to the Imagined Thing Y page.</text:p>
        </text:list-item>
        <text:list-item>
          <text:p text:style-name="Numbering_20_1_Content"> A new line in the Well Database INCLUDING a link to Imavib above.</text:p>
        </text:list-item>
        <text:list-item>
          <text:p text:style-name="Numbering_20_1_Content"> An email to applied.creativity@slq.qld.gov.au with the information that Designed Thing X was created inspired by Imagined Thing Y  </text:p>
        </text:list-item>
        <text:list-item>
          <text:p text:style-name="Numbering_20_1_Content_Last"> In addition, the </text:p>
        </text:list-item>
      </text:list>
      <text:p text:style-name="Text_20_body">2. Email Notification Form</text:p>
      <text:list text:style-name="List_20_1" text:continue-numbering="false">
        <text:list-item>
          <text:p text:style-name="List_20_1_Content_First"> A form will be created on the Grumpus back end. It will have two fields, each a drop down menu populated by The Well Database.</text:p>
        </text:list-item>
        <text:list-item>
          <text:p text:style-name="List_20_1_Content"> A staff member manually selects each field based on the email they have received at applied.creativity@slq.qld.gov.au.</text:p>
        </text:list-item>
        <text:list-item>
          <text:p text:style-name="List_20_1_Content"> They select: <text:span text:style-name="underline">Designed Thing X</text:span> has been created inspired by <text:span text:style-name="underline">Imagined Thing Y</text:span>.</text:p>
        </text:list-item>
        <text:list-item>
          <text:p text:style-name="List_20_1_Content_Last"> They hit submit. The form performs one action:</text:p>
        </text:list-item>
      </text:list>
      <text:list text:style-name="List_20_1" text:continue-numbering="false">
        <text:list-item>
          <text:p text:style-name="List_20_1_Content_First"> An email is sent from the email address assigned to Imagined Thing Y (in the database) letting them know that Designed Thing X has been created inspired by Imagined Thing Y.</text:p>
        </text:list-item>
        <text:list-item>
          <text:p text:style-name="List_20_1_Content_Last"> The email features links to both Things and an offer to browse more in The Well. </text:p>
        </text:list-item>
      </text:list>
      <text:p text:style-name="Text_20_body">3. Automatically updating Gallery Sliders</text:p>
      <text:list text:style-name="List_20_1" text:continue-numbering="false">
        <text:list-item>
          <text:p text:style-name="List_20_1_Content_First"> The Well Database contains links to a key image (first image alphabetically assigned to that pagename, for instance), and a “Thing Name” field.</text:p>
        </text:list-item>
        <text:list-item>
          <text:p text:style-name="List_20_1_Content_Last"> The Gallery Slider is programmed to automatically pull an image and name from every item in that database.</text:p>
        </text:list-item>
      </text:list>
      <text:p text:style-name="Text_20_body">4. Random Button</text:p>
      <text:list text:style-name="List_20_1" text:continue-numbering="false">
        <text:list-item>
          <text:p text:style-name="LastListParagraph_List_20_1_Content_First"> Implementation of a Randomiser button on The Well, that will send users to any of the pagenames listed within a designated namespace.</text:p>
        </text:list-item>
      </text:list>
      <text:h text:style-name="Heading_20_3" text:outline-level="3"><text:bookmark-start text:name="__RefHeading___design_5"/><text:bookmark-start text:name="design"/>Design<text:bookmark-end text:name="__RefHeading___design_5"/><text:bookmark-end text:name="design"/></text:h>
      <text:p text:style-name="Text_20_body">Once the functionality and structure of the site is complete, and custom plugins developed, the site can be re-skinned in line with The Great &amp; Grand Rumpus Visual ID.</text:p>
      <text:p text:style-name="Text_20_body">This will involv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grumpuslandonline:customfunctions</dc:title>
  </office:meta>
</office:document-meta>
</file>