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grumpus:documentation:digitalactivation:audio"/><text:bookmark-start text:name="__RefHeading___grumpus_audio_1"/><text:bookmark-start text:name="grumpus_audio"/>Grumpus Audio<text:bookmark-end text:name="__RefHeading___grumpus_audio_1"/><text:bookmark-end text:name="grumpus_audio"/></text:h>
      <text:h text:style-name="Heading_20_1" text:outline-level="1"><text:bookmark-start text:name="__RefHeading___grumpus_audio_2"/><text:bookmark-start text:name="grumpus_audio1"/>Grumpus Audio<text:bookmark-end text:name="__RefHeading___grumpus_audio_2"/><text:bookmark-end text:name="grumpus_audio1"/></text:h>
      <text:p text:style-name="Text_20_body">Gallery Soundscape</text:p>
      <text:h text:style-name="Heading_20_3" text:outline-level="3"><text:bookmark-start text:name="__RefHeading___plan_3"/><text:bookmark-start text:name="plan"/>Plan<text:bookmark-end text:name="__RefHeading___plan_3"/><text:bookmark-end text:name="plan"/></text:h>
      <text:p text:style-name="Text_20_body">AC team will create a sound library and process for capturing this audio that will then be provided to a third party to create soundscape, specifically designed as part of the Gallery experience and wayfinding through the space. This audio content would include some music and sound effects.</text:p>
      <text:h text:style-name="Heading_20_3" text:outline-level="3"><text:bookmark-start text:name="__RefHeading___technical_specs_4"/><text:bookmark-start text:name="technical_specs"/>Technical Specs<text:bookmark-end text:name="__RefHeading___technical_specs_4"/><text:bookmark-end text:name="technical_specs"/></text:h>
      <text:p text:style-name="Text_20_body">There is the installed house system using Line Voltage JBL Control 23’s.  Two inputs into this system and there are 3-4 zones, however there really isn’t much delineation between the zones given the speakers and the space.  Separate to this there are two Beyer Hyper-directional speakers on dropper bars. Separate or combined input for these as require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documentation:digitalactivation:audio</dc:title>
  </office:meta>
</office:document-meta>
</file>