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gagement:fun_palace_2018:program:spare_parts_play"/><text:bookmark-start text:name="__RefHeading___fun_palace_2018_spare_parts_play_1"/><text:bookmark-start text:name="fun_palace_2018_spare_parts_play"/>FUN PALACE 2018 Spare parts play<text:bookmark-end text:name="__RefHeading___fun_palace_2018_spare_parts_play_1"/><text:bookmark-end text:name="fun_palace_2018_spare_parts_play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A play-based laboratory for State Library’s youngest artists and scientists to talk, tinker, sing, build, read &amp; play!</text:p></table:table-cell></table:table-row></table:table></draw:text-box></draw:frame></text:p>
      <text:h text:style-name="Heading_20_4" text:outline-level="4"><text:bookmark-start text:name="__RefHeading___activity_details_2"/><text:bookmark-start text:name="activity_details"/>Activity Details<text:bookmark-end text:name="__RefHeading___activity_details_2"/><text:bookmark-end text:name="activity_details"/></text:h>
      <text:p text:style-name="Text_20_body"><text:span text:style-name="Strong_20_Emphasis">Type</text:span></text:p>
      <text:p text:style-name="Text_20_body"><text:span text:style-name="Strong_20_Emphasis">Duration</text:span></text:p>
      <text:p text:style-name="Text_20_body"><text:span text:style-name="Strong_20_Emphasis"># Deliveries</text:span></text:p>
      <text:p text:style-name="Text_20_body"><text:span text:style-name="Strong_20_Emphasis">Duration</text:span></text:p>
      <text:h text:style-name="Heading_20_4" text:outline-level="4"><text:bookmark-start text:name="__RefHeading___activity_criteria_3"/><text:bookmark-start text:name="activity_criteria"/>Activity Criteria<text:bookmark-end text:name="__RefHeading___activity_criteria_3"/><text:bookmark-end text:name="activity_criteria"/></text:h>
      <text:h text:style-name="Heading_20_4" text:outline-level="4"><text:bookmark-start text:name="__RefHeading___learning_outcomes_facilitator_notes_4"/><text:bookmark-start text:name="learning_outcomes_facilitator_notes"/>Learning Outcomes &amp; Facilitator notes<text:bookmark-end text:name="__RefHeading___learning_outcomes_facilitator_notes_4"/><text:bookmark-end text:name="learning_outcomes_facilitator_notes"/></text:h>
      <text:h text:style-name="Heading_20_4" text:outline-level="4"><text:bookmark-start text:name="__RefHeading___session_plan_5"/><text:bookmark-start text:name="session_plan"/>Session Plan<text:bookmark-end text:name="__RefHeading___session_plan_5"/><text:bookmark-end text:name="session_plan"/></text:h>
      <text:h text:style-name="Heading_20_4" text:outline-level="4"><text:bookmark-start text:name="__RefHeading___materials_req_6"/><text:bookmark-start text:name="materials_req"/>Materials Req<text:bookmark-end text:name="__RefHeading___materials_req_6"/><text:bookmark-end text:name="materials_req"/></text:h>
      <text:h text:style-name="Heading_20_4" text:outline-level="4"><text:bookmark-start text:name="__RefHeading___equipment_req_7"/><text:bookmark-start text:name="equipment_req"/>Equipment Req<text:bookmark-end text:name="__RefHeading___equipment_req_7"/><text:bookmark-end text:name="equipment_req"/></text:h>
      <text:h text:style-name="Heading_20_4" text:outline-level="4"><text:bookmark-start text:name="__RefHeading___files_8"/><text:bookmark-start text:name="files"/>Files<text:bookmark-end text:name="__RefHeading___files_8"/><text:bookmark-end text:name="files"/></text:h>
      <text:h text:style-name="Heading_20_4" text:outline-level="4"><text:bookmark-start text:name="__RefHeading___reflections_learnings_9"/><text:bookmark-start text:name="reflections_learnings"/>Reflections Learnings<text:bookmark-end text:name="__RefHeading___reflections_learnings_9"/><text:bookmark-end text:name="reflections_learnings"/></text:h>
      <text:h text:style-name="Heading_20_3" text:outline-level="3"><text:bookmark-start text:name="__RefHeading___gallery_10"/><text:bookmark-start text:name="gallery"/>Gallery<text:bookmark-end text:name="__RefHeading___gallery_10"/><text:bookmark-end text:name="gallery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engagement:fun_palace_2018:program:spare_parts_play</dc:title>
  </office:meta>
</office:document-meta>
</file>