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precious_plastic"/><text:bookmark-start text:name="__RefHeading___fun_palace_2018_diy_laptops_1"/><text:bookmark-start text:name="fun_palace_2018_diy_laptops"/>FUN PALACE 2018 DIY Laptops<text:bookmark-end text:name="__RefHeading___fun_palace_2018_diy_laptops_1"/><text:bookmark-end text:name="fun_palace_2018_diy_laptops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p text:style-name="Text_20_body">per participant</text:p>
      <text:list text:style-name="List_20_1" text:continue-numbering="false">
        <text:list-item>
          <text:p text:style-name="List_20_1_Content_First"> 1 x laptop  (preferably all the same model)</text:p>
        </text:list-item>
        <text:list-item>
          <text:p text:style-name="List_20_1_Content_Last"> 1 x set soldering kit tools (Philips #1 and #2 driver, flat driver)</text:p>
        </text:list-item>
      </text:list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precious_plastic</dc:title>
  </office:meta>
</office:document-meta>
</file>