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gagement:fun_palace_2018:program:master_material_and_equipment_list"/><text:bookmark-start text:name="__RefHeading___master_materials_and_equipment_list_1"/><text:bookmark-start text:name="master_materials_and_equipment_list"/>Master Materials and Equipment List<text:bookmark-end text:name="__RefHeading___master_materials_and_equipment_list_1"/><text:bookmark-end text:name="master_materials_and_equipment_list"/></text:h>
      <text:p text:style-name="Text_20_body">Failed to fetch remote CSV da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fun_palace_2018:program:master_material_and_equipment_list</dc:title>
  </office:meta>
</office:document-meta>
</file>