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comms:calloutslq_internal"/><text:bookmark-start text:name="__RefHeading___state_library_callout_1"/><text:bookmark-start text:name="state_library_callout"/>State Library Callout<text:bookmark-end text:name="__RefHeading___state_library_callout_1"/><text:bookmark-end text:name="state_library_callout"/></text:h>
      <text:h text:style-name="Heading_20_3" text:outline-level="3"><text:bookmark-start text:name="__RefHeading___get_involved_in_fun_palace_2"/><text:bookmark-start text:name="get_involved_in_fun_palace"/>Get involved in Fun Palace<text:bookmark-end text:name="__RefHeading___get_involved_in_fun_palace_2"/><text:bookmark-end text:name="get_involved_in_fun_palace"/></text:h>
      <text:p text:style-name="Text_20_body">The 2018 Fun Palace will be the fourth held at State Library. This year Fun Palace will be taking place on the 6th of October from 10am – 5pm and its a great opportunity for all units of State Library to get involved in promoting Libraries as the natural home for budding artists and scientists. While Fun Palace is being hosted and coordinated by The Edge in 2018, it is a library wide initiative and we need you to get involved. </text:p>
      <text:p text:style-name="Text_20_body"><text:span text:style-name="Strong_20_Emphasis"> What is Fun Palace?</text:span>
Fun Palace is an annual, free, international celebration of culture at the heart of community, using arts, science, craft, tech, digital, heritage and sports activities as a catalyst for community engagement. It is an international phenomenon with hundreds of events taking place around the world.</text:p>
      <text:p text:style-name="Text_20_body"><text:span text:style-name="Strong_20_Emphasis">The Fun Palaces Manifesto:</text:span>
<text:span text:style-name="Emphasis">We believe in the genius in everyone, in everyone an artist and everyone a scientist, and that creativity in community can change the world for the better. We believe we can do this together, locally, with radical fun – and that anyone, anywhere, can make a Fun Palace.</text:span></text:p>
      <text:p text:style-name="Text_20_body"><text:span text:style-name="Strong_20_Emphasis">How can you contribute?</text:span>
On the day we are hosting a wealth of workshops and engagement activities that are entry level and predominantly aimed at children, young people and families.
There are three ways you can help:</text:p>
      <text:p text:style-name="Text_20_body"><text:span text:style-name="Strong_20_Emphasis">1.       Propose a workshop that you/your team can deliver</text:span></text:p>
      <text:p text:style-name="Text_20_body">Workshops don’t have to be complex and there is a choice of workshop lengths as our program is designed to include workshops that are 20, 30, 60 or 90 minutes. If you propose a workshop staff from the Edge will support you to develop or adapt it to the Fun Palace setting.</text:p>
      <text:p text:style-name="Text_20_body"><text:span text:style-name="Strong_20_Emphasis">2.       Offer to deliver an existing activity</text:span></text:p>
      <text:p text:style-name="Text_20_body">Over the years Edge staff and community have delivered many workshops and documented the process. We have some simple workshops in mind that you could deliver for us. This is a great opportunity for professional development and of course we will support you through the preparation process so you have everything you need to succeed.</text:p>
      <text:p text:style-name="Text_20_body"><text:span text:style-name="Strong_20_Emphasis">3.       Be our extra pair of hands</text:span></text:p>
      <text:p text:style-name="Text_20_body">We will be needing extra bodies in the lead up and on the day to help with a range of tasks from bump in to workshop support and welcoming visitors. If this is something you are happy to do we would love to hear from you.</text:p>
      <text:p text:style-name="Text_20_body"><text:span text:style-name="Strong_20_Emphasis">What now?</text:span>
Please contact Pauline Maudy at The Edge by Wednesday 15th of August to discuss your participation. Ideas do not need to be final, once you get in touch an Edge staff member will be in touch to talk further.</text:p>
      <text:p text:style-name="Text_20_body"><text:span text:style-name="Strong_20_Emphasis">Examples</text:span>
<text:a xlink:type="simple" xlink:href="http://www.slq.qld.gov.au/whats-on/calevents/general/festivals/fun-palace2/fun-palace" text:style-name="Internet_20_link" text:visited-style-name="Visited_20_Internet_20_Link">http://www.slq.qld.gov.au/whats-on/calevents/general/festivals/fun-palace2/fun-palace</text:a>
<text:a xlink:type="simple" xlink:href="http://funpalaces.co.uk" text:style-name="Internet_20_link" text:visited-style-name="Visited_20_Internet_20_Link">http://funpalaces.co.uk</text:a></text:p>
      <text:p text:style-name="Text_20_body"><text:a xlink:type="simple" xlink:href="https://wiki.slq.qld.gov.au/doku.php?id=engagement:fun_palace_2018:comms:internalcalloutfaq" text:style-name="Internet_20_link" text:visited-style-name="Visited_20_Internet_20_Link">Fun Palace Internal Callout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comms:calloutslq_internal</dc:title>
  </office:meta>
</office:document-meta>
</file>