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cardboard_kaiju-2:sound_content"/><text:bookmark-start text:name="__RefHeading___outreach_sessionssound_content_development_1"/><text:bookmark-start text:name="outreach_sessionssound_content_development"/>Outreach sessions: Sound content Development<text:bookmark-end text:name="__RefHeading___outreach_sessionssound_content_development_1"/><text:bookmark-end text:name="outreach_sessionssound_content_development"/></text:h>
      <text:p text:style-name="Text_20_body">There will be two sessions for the sound component of the program. </text:p>
      <text:p text:style-name="Text_20_body">1. skills development - an induction in the recording studio</text:p>
      <text:p text:style-name="Text_20_body">2. content development- using skills learnt in the first session apply them to create and record sounds for cardboard kaiju</text:p>
      <text:h text:style-name="Heading_20_4" text:outline-level="4"><text:bookmark-start text:name="__RefHeading___engagement_style_2"/><text:bookmark-start text:name="engagement_style"/>Engagement style<text:bookmark-end text:name="__RefHeading___engagement_style_2"/><text:bookmark-end text:name="engagement_style"/></text:h>
      <text:p text:style-name="Text_20_body"><text:span text:style-name="Strong_20_Emphasis">Venue</text:span></text:p>
      <text:p text:style-name="Text_20_body">Recording studio</text:p>
      <text:p text:style-name="Text_20_body"><text:span text:style-name="Strong_20_Emphasis">Dates</text:span></text:p>
      <text:p text:style-name="Text_20_body">Wednesday 24th October 10-12pm</text:p>
      <text:p text:style-name="Text_20_body">Wednesday 31st October 10-12pm</text:p>
      <text:p text:style-name="Text_20_body"><text:span text:style-name="Strong_20_Emphasis">Capacity</text:span></text:p>
      <text:p text:style-name="Text_20_body">6</text:p>
      <text:p text:style-name="Text_20_body"><text:span text:style-name="Strong_20_Emphasis">Staffing</text:span></text:p>
      <text:p text:style-name="Text_20_body">1 x Program Officer for induction</text:p>
      <text:p text:style-name="Text_20_body">1x Contractor for sound creation and recording</text:p>
      <text:h text:style-name="Heading_20_4" text:outline-level="4"><text:bookmark-start text:name="__RefHeading___induction_3"/><text:bookmark-start text:name="induction"/>Induction<text:bookmark-end text:name="__RefHeading___induction_3"/><text:bookmark-end text:name="induction"/></text:h>
      <text:p text:style-name="Text_20_body">There were 6 people in attendance for this session (5 young people and one teacher)</text:p>
      <text:p text:style-name="Text_20_body">from the teacher - 'The guys were pretty nervous about working in a different space with a facilitator they didn't know but Andrei (Program Officer) helped to make them feel welcome and encouraged them'</text:p>
      <text:h text:style-name="Heading_20_4" text:outline-level="4"><text:bookmark-start text:name="__RefHeading___content_generation_4"/><text:bookmark-start text:name="content_generation"/>Content generation<text:bookmark-end text:name="__RefHeading___content_generation_4"/><text:bookmark-end text:name="content_generation"/></text:h>
      <text:p text:style-name="Text_20_body">During this session young people will work with Sunny (Contractor) to develop the sounds that can be triggered in the game. The sounds can be a range of the different moves that the defenders or kaiju make in the game that are represented on the cards from each deck. These decks have a large scope for sound in them from punch, smash, rampage, shielding etc see here for the decks </text:p>
      <text:p text:style-name="Text_20_body">The sound files developed in this activity are here: <text:a xlink:type="simple" xlink:href="https://wiki.slq.qld.gov.au/doku.php?id=engagement:cardboard_kaiju-2:files_from_sound_design" text:style-name="Internet_20_link" text:visited-style-name="Visited_20_Internet_20_Link">files from sound design</text:a></text:p>
      <text:p text:style-name="Text_20_body"><text:a xlink:type="simple" xlink:href="https://wiki.edgeqld.org.au/doku.php?id=engagement:cardboard_kaiju-2:files_from_game_design_sessions" text:style-name="Internet_20_link" text:visited-style-name="Visited_20_Internet_20_Link">https://wiki.edgeqld.org.au/doku.php?id=engagement:cardboard_kaiju-2:files_from_game_design_sess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cardboard_kaiju-2:sound_content</dc:title>
  </office:meta>
</office:document-meta>
</file>