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cardboard_kaiju-2:3d_printing_laser"/><text:bookmark-start text:name="__RefHeading___outreach_sessions3d_printing_and_laser_1"/><text:bookmark-start text:name="outreach_sessions3d_printing_and_laser"/>Outreach sessions: 3D printing and Laser<text:bookmark-end text:name="__RefHeading___outreach_sessions3d_printing_and_laser_1"/><text:bookmark-end text:name="outreach_sessions3d_printing_and_laser"/></text:h>
      <text:p text:style-name="Text_20_body">During this session young people will be continuing to develop skills in design for 3D printing and laser cutting.</text:p>
      <text:h text:style-name="Heading_20_4" text:outline-level="4"><text:bookmark-start text:name="__RefHeading___the_plan_2"/><text:bookmark-start text:name="the_plan"/>The plan<text:bookmark-end text:name="__RefHeading___the_plan_2"/><text:bookmark-end text:name="the_plan"/></text:h>
      <text:p text:style-name="Text_20_body">One young person is bringing in her art work and another young person was keen to continue to add designs to the 3D car print that they did in the previous session. If any other young people attend we will run them through a catch up 3D printing session.</text:p>
      <text:p text:style-name="Text_20_body"><text:span text:style-name="Strong_20_Emphasis">The steps are:</text:span></text:p>
      <text:p text:style-name="Text_20_body">Bring the group back and share 2 other ways to design</text:p>
      <text:p text:style-name="Text_20_body"><text:span text:style-name="underline">Working with own art work</text:span></text:p>
      <text:p text:style-name="Text_20_body">1.	Take a photo of the art work.  Save and drag into Adobe Illustrator.</text:p>
      <text:p text:style-name="Text_20_body">Select ‘one colour logo’</text:p>
      <text:p text:style-name="Text_20_body">Expand</text:p>
      <text:p text:style-name="Text_20_body">Select the object and make smaller</text:p>
      <text:p text:style-name="Text_20_body">Save and export for printing on the laser.</text:p>
      <text:p text:style-name="Text_20_body"><text:span text:style-name="underline">For young person 2</text:span></text:p>
      <text:p text:style-name="Text_20_body">2.	Go to Thingiverse  <text:a xlink:type="simple" xlink:href="https://www.thingiverse.com/" text:style-name="Internet_20_link" text:visited-style-name="Visited_20_Internet_20_Link">https://www.thingiverse.com/</text:a></text:p>
      <text:p text:style-name="Text_20_body">Download a design (explaining that it creative commons)</text:p>
      <text:p text:style-name="Text_20_body">Import as stl to Tinkercad</text:p>
      <text:p text:style-name="Text_20_body">Getting designs to Up mini:</text:p>
      <text:p text:style-name="Text_20_body">-	Export from Tinkercad and save to a usb</text:p>
      <text:p text:style-name="Text_20_body">-	Turn 3D printer on at the back</text:p>
      <text:p text:style-name="Text_20_body">-	Place perf board in</text:p>
      <text:p text:style-name="Text_20_body">-	Go to the computer attached and to <text:span text:style-name="Emphasis">Up Studio</text:span></text:p>
      <text:p text:style-name="Text_20_body">-	Go into Up</text:p>
      <text:p text:style-name="Text_20_body">-	Hit initialise button</text:p>
      <text:p text:style-name="Text_20_body">-	Click + (add)</text:p>
      <text:p text:style-name="Text_20_body">-	Go into maintenance and extrude (gets it working) Check the plastic that comes off this that it is smooth and thin</text:p>
      <text:p text:style-name="Text_20_body">-	Explain the following: ABS plastic (same as Lego), 1 in 7 prints fail, The nozzle heat needs to get up to 270C, explain how the plastic travels from the roll down to </text:p>
      <text:p text:style-name="Text_20_body">the nozzle.</text:p>
      <text:p text:style-name="Text_20_body">-	Start the job (be sure to click ‘eas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cardboard_kaiju-2:3d_printing_laser</dc:title>
  </office:meta>
</office:document-meta>
</file>