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rminology:start"/><text:bookmark-start text:name="__RefHeading___terminology_1"/><text:bookmark-start text:name="terminology"/>Terminology<text:bookmark-end text:name="__RefHeading___terminology_1"/><text:bookmark-end text:name="terminology"/></text:h>
      <text:p text:style-name="Text_20_body">On this wiki, we try use the same terminology to ensure that we all talk and present the same ideas. However, terminology in technology is diverse across the internet.</text:p>
      <text:p text:style-name="Text_20_body">Below, we have outlined the terminology that we use and what it mea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grams</text:span> </text:p>
          </table:table-cell>
          <table:table-cell office:value-type="string" table:style-name="tablecell">
            <text:p text:style-name="tablealignleft"> A group of activities or workshops, such as <text:span text:style-name="Emphasis">Today's LEGO MindStorms program contains 2 activities. First to build a pet dog and the second to code the pet dog</text:span>. However it can also mean a collection of code (also known as an Application), <text:span text:style-name="Emphasis">John is going to code a NAO and save it as a program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ity</text:span> </text:p>
          </table:table-cell>
          <table:table-cell office:value-type="string" table:style-name="tablecell">
            <text:p text:style-name="tablealignleft"> A list of tasks to be completed, such as an activity to construct a KANO computer. Participants in an activity do work at their own pace and are not usually expected to start and finish at the same tim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shop</text:span> </text:p>
          </table:table-cell>
          <table:table-cell office:value-type="string" table:style-name="tablecell">
            <text:p text:style-name="tablealignleft"> A collection of activities being held and participants are expected to start and finish the workshop at the same tim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rminology:start</dc:title>
  </office:meta>
</office:document-meta>
</file>