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xbox:start"/><text:bookmark-start text:name="__RefHeading___xbox_1"/><text:bookmark-start text:name="xbox"/>Xbox<text:bookmark-end text:name="__RefHeading___xbox_1"/><text:bookmark-end text:name="xbox"/></text:h>
      <text:h text:style-name="Heading_20_2" text:outline-level="2"><text:bookmark-start text:name="__RefHeading___tidbits_2"/><text:bookmark-start text:name="tidbits"/>Tidbits<text:bookmark-end text:name="__RefHeading___tidbits_2"/><text:bookmark-end text:name="tidbits"/></text:h>
      <text:h text:style-name="Heading_20_4" text:outline-level="4"><text:bookmark-start text:name="__RefHeading___limiting_accounts_3"/><text:bookmark-start text:name="limiting_accounts"/>Limiting Accounts<text:bookmark-end text:name="__RefHeading___limiting_accounts_3"/><text:bookmark-end text:name="limiting_accounts"/></text:h>
      <text:p text:style-name="Text_20_body">You can setup an XBox to limit users from logging into their own home accounts to get around game restrictions that may be imposed within the library.</text:p>
      <text:p text:style-name="Text_20_body">In the Signed out options section within Settings, create a Guest Pass Key, change the content restrictions to an appropriate level and then turn off creation of new acc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xbox:start</dc:title>
  </office:meta>
</office:document-meta>
</file>