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ipad:charging_stations"/><text:bookmark-start text:name="__RefHeading___tablet_charging_stations_1"/><text:bookmark-start text:name="tablet_charging_stations"/>Tablet Charging Stations<text:bookmark-end text:name="__RefHeading___tablet_charging_stations_1"/><text:bookmark-end text:name="tablet_charging_stations"/></text:h>
      <text:p text:style-name="Text_20_body">This page has moved to <text:a xlink:type="simple" xlink:href="https://wiki.slq.qld.gov.au/doku.php?id=digital_literacy:technology_resources:tablets:charging_stations" text:style-name="Internet_20_link" text:visited-style-name="Visited_20_Internet_20_Link">Tablet Charging S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ipad:charging_stations</dc:title>
  </office:meta>
</office:document-meta>
</file>