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24.0945pt"/>
    </style:style>
    <style:style style:name="PluginODTAutoStyle_Paragraph_4" style:family="paragraph">
      <style:paragraph-properties fo:padding-right="24.0945pt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able-cell-properties fo:border="0pt none" fo:padding-right="24.0945pt"/>
    </style:style>
    <style:style style:name="PluginODTAutoStyle_Paragraph_6" style:family="paragraph">
      <style:paragraph-properties fo:padding-right="24.0945pt"/>
    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able-cell-properties fo:border="0pt none" fo:padding-right="24.0945pt"/>
    </style:style>
    <style:style style:name="PluginODTAutoStyle_Paragraph_8" style:family="paragraph">
      <style:paragraph-properties fo:padding-right="24.0945pt"/>
    </style:style>
    <style:style style:name="odt_auto_style_table_column_1_3" style:family="table-column">
      <style:table-column-properties style:column-width="160.6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state_library_programs:tech_savvy_seniors_queensland:start"/><text:bookmark-start text:name="__RefHeading___tech_savvy_seniors_queensland_1"/><text:bookmark-start text:name="tech_savvy_seniors_queensland"/>Tech Savvy Seniors Queensland<text:bookmark-end text:name="__RefHeading___tech_savvy_seniors_queensland_1"/><text:bookmark-end text:name="tech_savvy_seniors_queensland"/></text:h>
      <text:p text:style-name="Text_20_body">Providing seniors with the opportunity to participate in free digital technology training sessions that will develop their skills and confidence to use technology.</text:p>
      <text:p text:style-name="Text_20_body">More information about the project can be found on at <text:a xlink:type="simple" xlink:href="https://www.slq.qld.gov.au/about-us/projects-and-partnerships/tech-savvy-seniors-queensland-telstra-partnership" text:style-name="Internet_20_link" text:visited-style-name="Visited_20_Internet_20_Link">Tech Savvy Seniors Queensland - PLConnect</text:a></text:p>
      <text:h text:style-name="Heading_20_2" text:outline-level="2"><text:bookmark-start text:name="__RefHeading___resources_2"/><text:bookmark-start text:name="resources"/>Resources<text:bookmark-end text:name="__RefHeading___resources_2"/><text:bookmark-end text:name="resources"/></text:h>
      <text:p text:style-name="Text_20_body">The Digital Literacy wiki contains a <text:a xlink:type="simple" xlink:href="https://wiki.slq.qld.gov.au/doku.php?id=digital_literacy:web_resources:start" text:style-name="Internet_20_link" text:visited-style-name="Visited_20_Internet_20_Link"> training resources collection</text:a> which links to various websites, including Telstra and Microsoft, containing a lot of diverse training topics for a wide range of ages and abilities.<text:line-break/></text:p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row table:style-name="PluginODTAutoStyle_TableRow_2">
          <table:table-cell office:value-type="string" table:style-name="PluginODTAutoStyle_TableCell_3">
            <text:h text:style-name="Heading_20_4" text:outline-level="4"><text:bookmark-start text:name="__RefHeading___training_guides_3"/><text:bookmark-start text:name="training_guides"/>Training Guides<text:bookmark-end text:name="__RefHeading___training_guides_3"/><text:bookmark-end text:name="training_guides"/></text:h>
            <text:p text:style-name="Text_20_body"><text:a xlink:type="simple" xlink:href="https://www.telstra.com.au/tech-savvy-seniors/training-guides" text:style-name="Internet_20_link" text:visited-style-name="Visited_20_Internet_20_Link">Tech Savvy Seniors - Training Guides</text:a><text:line-break/>
<text:line-break/></text:p>
            <text:h text:style-name="Heading_20_4" text:outline-level="4"><text:bookmark-start text:name="__RefHeading___participant_survey_4"/><text:bookmark-start text:name="participant_survey"/>Participant Survey<text:bookmark-end text:name="__RefHeading___participant_survey_4"/><text:bookmark-end text:name="participant_survey"/></text:h>
            <text:p text:style-name="Text_20_body"><text:a xlink:type="simple" xlink:href="https://wiki.slq.qld.gov.au/lib/exe/fetch.php?media=digital_literacy:state_library_programs:tech_savvy_seniors_queensland:tssq_survey_2019.pdf" text:style-name="Internet_20_link" text:visited-style-name="Visited_20_Internet_20_Link"> Participant survey form</text:a><text:line-break/>
<text:line-break/></text:p>
          </table:table-cell>
          <table:table-cell office:value-type="string" table:style-name="PluginODTAutoStyle_TableCell_5">
            <text:h text:style-name="Heading_20_4" text:outline-level="4"><text:bookmark-start text:name="__RefHeading___promotion_and_communication_5"/><text:bookmark-start text:name="promotion_and_communication"/>Promotion and Communication<text:bookmark-end text:name="__RefHeading___promotion_and_communication_5"/><text:bookmark-end text:name="promotion_and_communication"/></text:h>
            <text:p text:style-name="Text_20_body"><text:a xlink:type="simple" xlink:href="https://wiki.slq.qld.gov.au/lib/exe/fetch.php?media=digital_literacy:state_library_programs:tech_savvy_seniors_queensland:tls-tss_qld-comms-tips-2018_v4.pdf" text:style-name="Internet_20_link" text:visited-style-name="Visited_20_Internet_20_Link"> Communication tip sheet</text:a><text:line-break/>
<text:a xlink:type="simple" xlink:href="http://plconnect.slq.qld.gov.au/resources/seniors/tech-savvy-seniors-queensland/promotional-resources" text:style-name="Internet_20_link" text:visited-style-name="Visited_20_Internet_20_Link"> Promotional Resources</text:a><text:line-break/>
<text:line-break/></text:p>
          </table:table-cell>
          <table:table-cell office:value-type="string" table:style-name="PluginODTAutoStyle_TableCell_7">
            <text:h text:style-name="Heading_20_4" text:outline-level="4"><text:bookmark-start text:name="__RefHeading___reporting_6"/><text:bookmark-start text:name="reporting"/>Reporting<text:bookmark-end text:name="__RefHeading___reporting_6"/><text:bookmark-end text:name="reporting"/></text:h>
            <text:p text:style-name="Text_20_body"><text:a xlink:type="simple" xlink:href="https://docs.google.com/forms/d/e/1FAIpQLSehRrqACzWcHgTZQ2IQmOIQiw7RwagA-m3829OjxWLe5qys4Q/viewform" text:style-name="Internet_20_link" text:visited-style-name="Visited_20_Internet_20_Link"> Online quarterly report form</text:a><text:line-break/><text:a xlink:type="simple" xlink:href="https://wiki.slq.qld.gov.au/lib/exe/fetch.php?media=digital_literacy:state_library_programs:tech_savvy_seniors_queensland:2019_tssq_program_acquittal_report_template.doc" text:style-name="Internet_20_link" text:visited-style-name="Visited_20_Internet_20_Link"> 2019 Grant Acquittal report template</text:a><text:line-break/>
<text:line-break/></text:p>
          </table:table-cell>
        </table:table-row>
      </table:table>
      <text:h text:style-name="Heading_20_2" text:outline-level="2"><text:bookmark-start text:name="__RefHeading___participating_library_services_7"/><text:bookmark-start text:name="participating_library_services"/>Participating Library Services<text:bookmark-end text:name="__RefHeading___participating_library_services_7"/><text:bookmark-end text:name="participating_library_servi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ticipation Local Government Library Service  </text:p>
          </table:table-cell>
          <table:table-cell office:value-type="string" table:style-name="tableheader">
            <text:p text:style-name="Table_20_Heading">  Phone  </text:p>
          </table:table-cell>
          <table:table-cell office:value-type="string" table:style-name="tableheader">
            <text:p text:style-name="Table_20_Heading">  Website  </text:p>
          </table:table-cell>
        </table:table-row>
        <table:table-row>
          <table:table-cell office:value-type="string" table:style-name="tablecell">
            <text:p text:style-name="tablealignleft"> Burdekin Shire Council </text:p>
          </table:table-cell>
          <table:table-cell office:value-type="string" table:style-name="tablecell">
            <text:p text:style-name="tablealigncenter">  07 4783 9970   </text:p>
          </table:table-cell>
          <table:table-cell office:value-type="string" table:style-name="tablecell">
            <text:p text:style-name="tablealignleft"> <text:a xlink:type="simple" xlink:href="http://www.burdekin.qld.gov.au/community/facilities/libraries" text:style-name="Internet_20_link" text:visited-style-name="Visited_20_Internet_20_Link">http://www.burdekin.qld.gov.au/community/facilities/libraries</text:a> </text:p>
          </table:table-cell>
        </table:table-row>
        <table:table-row>
          <table:table-cell office:value-type="string" table:style-name="tablecell">
            <text:p text:style-name="tablealignleft"> Cairns City Council </text:p>
          </table:table-cell>
          <table:table-cell office:value-type="string" table:style-name="tablecell">
            <text:p text:style-name="tablealigncenter">  07 4044 3720   </text:p>
          </table:table-cell>
          <table:table-cell office:value-type="string" table:style-name="tablecell">
            <text:p text:style-name="tablealignleft"> <text:a xlink:type="simple" xlink:href="http://www.cairns.qld.gov.au/library" text:style-name="Internet_20_link" text:visited-style-name="Visited_20_Internet_20_Link">http://www.cairns.qld.gov.au/library</text:a> </text:p>
          </table:table-cell>
        </table:table-row>
        <table:table-row>
          <table:table-cell office:value-type="string" table:style-name="tablecell">
            <text:p text:style-name="tablealignleft"> Cook Shire Council </text:p>
          </table:table-cell>
          <table:table-cell office:value-type="string" table:style-name="tablecell">
            <text:p text:style-name="tablealigncenter">  07 4069 5009   </text:p>
          </table:table-cell>
          <table:table-cell office:value-type="string" table:style-name="tablecell">
            <text:p text:style-name="tablealignleft"> <text:a xlink:type="simple" xlink:href="http://www.cook.qld.gov.au/communities/libraries" text:style-name="Internet_20_link" text:visited-style-name="Visited_20_Internet_20_Link">http://www.cook.qld.gov.au/communities/libraries</text:a> </text:p>
          </table:table-cell>
        </table:table-row>
        <table:table-row>
          <table:table-cell office:value-type="string" table:style-name="tablecell">
            <text:p text:style-name="tablealignleft"> Fraser Coast Regional Council  </text:p>
          </table:table-cell>
          <table:table-cell office:value-type="string" table:style-name="tablecell">
            <text:p text:style-name="tablealigncenter">  07 4190 5788   </text:p>
          </table:table-cell>
          <table:table-cell office:value-type="string" table:style-name="tablecell">
            <text:p text:style-name="tablealignleft"> <text:a xlink:type="simple" xlink:href="http://www.frasercoast.qld.gov.au/libraries" text:style-name="Internet_20_link" text:visited-style-name="Visited_20_Internet_20_Link">http://www.frasercoast.qld.gov.au/libraries</text:a> </text:p>
          </table:table-cell>
        </table:table-row>
        <table:table-row>
          <table:table-cell office:value-type="string" table:style-name="tablecell">
            <text:p text:style-name="tablealignleft"> Gold Coast City Council  </text:p>
          </table:table-cell>
          <table:table-cell office:value-type="string" table:style-name="tablecell">
            <text:p text:style-name="tablealigncenter">  07 5581 6788   </text:p>
          </table:table-cell>
          <table:table-cell office:value-type="string" table:style-name="tablecell">
            <text:p text:style-name="tablealignleft"> <text:a xlink:type="simple" xlink:href="http://www.goldcoast.qld.gov.au/library" text:style-name="Internet_20_link" text:visited-style-name="Visited_20_Internet_20_Link">http://www.goldcoast.qld.gov.au/library</text:a> </text:p>
          </table:table-cell>
        </table:table-row>
        <table:table-row>
          <table:table-cell office:value-type="string" table:style-name="tablecell">
            <text:p text:style-name="tablealignleft"> Gympie Regional Council  </text:p>
          </table:table-cell>
          <table:table-cell office:value-type="string" table:style-name="tablecell">
            <text:p text:style-name="tablealigncenter">  07 5481 0859   </text:p>
          </table:table-cell>
          <table:table-cell office:value-type="string" table:style-name="tablecell">
            <text:p text:style-name="tablealignleft"> <text:a xlink:type="simple" xlink:href="http:// www.gympie.qld.gov.au/web/library" text:style-name="Internet_20_link" text:visited-style-name="Visited_20_Internet_20_Link">http:// www.gympie.qld.gov.au/web/library</text:a> </text:p>
          </table:table-cell>
        </table:table-row>
        <table:table-row>
          <table:table-cell office:value-type="string" table:style-name="tablecell">
            <text:p text:style-name="tablealignleft"> Ipswich City Council </text:p>
          </table:table-cell>
          <table:table-cell office:value-type="string" table:style-name="tablecell">
            <text:p text:style-name="tablealigncenter">  07 3810 6815  </text:p>
          </table:table-cell>
          <table:table-cell office:value-type="string" table:style-name="tablecell">
            <text:p text:style-name="tablealignleft"> <text:a xlink:type="simple" xlink:href="http://www.ipswichlibraries.com.au" text:style-name="Internet_20_link" text:visited-style-name="Visited_20_Internet_20_Link">http://www.ipswichlibraries.com.au</text:a> </text:p>
          </table:table-cell>
        </table:table-row>
        <table:table-row>
          <table:table-cell office:value-type="string" table:style-name="tablecell">
            <text:p text:style-name="tablealignleft"> Livingstone Shire Council  </text:p>
          </table:table-cell>
          <table:table-cell office:value-type="string" table:style-name="tablecell">
            <text:p text:style-name="tablealigncenter">   07 4913 3850   </text:p>
          </table:table-cell>
          <table:table-cell office:value-type="string" table:style-name="tablecell">
            <text:p text:style-name="tablealignleft"> <text:a xlink:type="simple" xlink:href="http://www.livingstone.qld.gov.au/168/Libraries" text:style-name="Internet_20_link" text:visited-style-name="Visited_20_Internet_20_Link">http://www.livingstone.qld.gov.au/168/Libraries</text:a> </text:p>
          </table:table-cell>
        </table:table-row>
        <table:table-row>
          <table:table-cell office:value-type="string" table:style-name="tablecell">
            <text:p text:style-name="tablealignleft"> Lockyer Valley Regional Council  </text:p>
          </table:table-cell>
          <table:table-cell office:value-type="string" table:style-name="tablecell">
            <text:p text:style-name="tablealigncenter">  07 5462 0351   </text:p>
          </table:table-cell>
          <table:table-cell office:value-type="string" table:style-name="tablecell">
            <text:p text:style-name="tablealignleft"> <text:a xlink:type="simple" xlink:href="http://www.library.lockyervalley.qld.gov.au" text:style-name="Internet_20_link" text:visited-style-name="Visited_20_Internet_20_Link">http://www.library.lockyervalley.qld.gov.au</text:a> </text:p>
          </table:table-cell>
        </table:table-row>
        <table:table-row>
          <table:table-cell office:value-type="string" table:style-name="tablecell">
            <text:p text:style-name="tablealignleft"> Logan City Council  </text:p>
          </table:table-cell>
          <table:table-cell office:value-type="string" table:style-name="tablecell">
            <text:p text:style-name="tablealigncenter">  07 3412 5420   </text:p>
          </table:table-cell>
          <table:table-cell office:value-type="string" table:style-name="tablecell">
            <text:p text:style-name="tablealignleft"> <text:a xlink:type="simple" xlink:href="http://www.loganlibraries.org" text:style-name="Internet_20_link" text:visited-style-name="Visited_20_Internet_20_Link">http://www.loganlibraries.org</text:a> </text:p>
          </table:table-cell>
        </table:table-row>
        <table:table-row>
          <table:table-cell office:value-type="string" table:style-name="tablecell">
            <text:p text:style-name="tablealignleft"> Mackay Regional Council </text:p>
          </table:table-cell>
          <table:table-cell office:value-type="string" table:style-name="tablecell">
            <text:p text:style-name="tablealigncenter">  07 4961 9387   </text:p>
          </table:table-cell>
          <table:table-cell office:value-type="string" table:style-name="tablecell">
            <text:p text:style-name="tablealignleft"> <text:a xlink:type="simple" xlink:href="http://www.mackay.qld.gov.au/libraries" text:style-name="Internet_20_link" text:visited-style-name="Visited_20_Internet_20_Link">http://www.mackay.qld.gov.au/libraries</text:a> </text:p>
          </table:table-cell>
        </table:table-row>
        <table:table-row>
          <table:table-cell office:value-type="string" table:style-name="tablecell">
            <text:p text:style-name="tablealignleft"> Noosa Shire Council </text:p>
          </table:table-cell>
          <table:table-cell office:value-type="string" table:style-name="tablecell">
            <text:p text:style-name="tablealigncenter">  07 5329 6555   </text:p>
          </table:table-cell>
          <table:table-cell office:value-type="string" table:style-name="tablecell">
            <text:p text:style-name="tablealignleft"> <text:a xlink:type="simple" xlink:href="http://www.libraries.noosa.qld.gov.au" text:style-name="Internet_20_link" text:visited-style-name="Visited_20_Internet_20_Link">http://www.libraries.noosa.qld.gov.au</text:a> </text:p>
          </table:table-cell>
        </table:table-row>
        <table:table-row>
          <table:table-cell office:value-type="string" table:style-name="tablecell">
            <text:p text:style-name="tablealignleft"> North Burnett Regional Council </text:p>
          </table:table-cell>
          <table:table-cell office:value-type="string" table:style-name="tablecell">
            <text:p text:style-name="tablealigncenter">  1300 696 272   </text:p>
          </table:table-cell>
          <table:table-cell office:value-type="string" table:style-name="tablecell">
            <text:p text:style-name="tablealignleft"> <text:a xlink:type="simple" xlink:href="http://www.northburnett.qld.gov.au/library-services" text:style-name="Internet_20_link" text:visited-style-name="Visited_20_Internet_20_Link">http://www.northburnett.qld.gov.au/library-services</text:a> </text:p>
          </table:table-cell>
        </table:table-row>
        <table:table-row>
          <table:table-cell office:value-type="string" table:style-name="tablecell">
            <text:p text:style-name="tablealignleft"> Rockhampton Regional Council  </text:p>
          </table:table-cell>
          <table:table-cell office:value-type="string" table:style-name="tablecell">
            <text:p text:style-name="tablealigncenter">  07 4936 8043   </text:p>
          </table:table-cell>
          <table:table-cell office:value-type="string" table:style-name="tablecell">
            <text:p text:style-name="tablealignleft"> <text:a xlink:type="simple" xlink:href="http://www.rockhamptonregion.qld.gov.au/FacilitiesRecreation/Library" text:style-name="Internet_20_link" text:visited-style-name="Visited_20_Internet_20_Link">http://www.rockhamptonregion.qld.gov.au/FacilitiesRecreation/Library</text:a> </text:p>
          </table:table-cell>
        </table:table-row>
        <table:table-row>
          <table:table-cell office:value-type="string" table:style-name="tablecell">
            <text:p text:style-name="tablealignleft"> Scenic Rim Regional Council  </text:p>
          </table:table-cell>
          <table:table-cell office:value-type="string" table:style-name="tablecell">
            <text:p text:style-name="tablealigncenter">  07 5540 5142   </text:p>
          </table:table-cell>
          <table:table-cell office:value-type="string" table:style-name="tablecell">
            <text:p text:style-name="tablealignleft"> <text:a xlink:type="simple" xlink:href="http://www.scenicrim.qld.gov.au/libraries" text:style-name="Internet_20_link" text:visited-style-name="Visited_20_Internet_20_Link">http://www.scenicrim.qld.gov.au/libraries</text:a> </text:p>
          </table:table-cell>
        </table:table-row>
        <table:table-row>
          <table:table-cell office:value-type="string" table:style-name="tablecell">
            <text:p text:style-name="tablealignleft"> Somerset Regional Council  </text:p>
          </table:table-cell>
          <table:table-cell office:value-type="string" table:style-name="tablecell">
            <text:p text:style-name="tablealigncenter">  07 5414 4080   </text:p>
          </table:table-cell>
          <table:table-cell office:value-type="string" table:style-name="tablecell">
            <text:p text:style-name="tablealignleft"> <text:a xlink:type="simple" xlink:href="http://www.somerset.qld.gov.au/library" text:style-name="Internet_20_link" text:visited-style-name="Visited_20_Internet_20_Link">http://www.somerset.qld.gov.au/library</text:a> </text:p>
          </table:table-cell>
        </table:table-row>
        <table:table-row>
          <table:table-cell office:value-type="string" table:style-name="tablecell">
            <text:p text:style-name="tablealignleft"> Southern Downs Regional Council  </text:p>
          </table:table-cell>
          <table:table-cell office:value-type="string" table:style-name="tablecell">
            <text:p text:style-name="tablealigncenter">  07 4661 0342   </text:p>
          </table:table-cell>
          <table:table-cell office:value-type="string" table:style-name="tablecell">
            <text:p text:style-name="tablealignleft"> <text:a xlink:type="simple" xlink:href="http://www.sdrc.qld.gov.au/living-here/libraries" text:style-name="Internet_20_link" text:visited-style-name="Visited_20_Internet_20_Link">http://www.sdrc.qld.gov.au/living-here/libraries</text:a> </text:p>
          </table:table-cell>
        </table:table-row>
        <table:table-row>
          <table:table-cell office:value-type="string" table:style-name="tablecell">
            <text:p text:style-name="tablealignleft"> Sunshine Coast Regional Council  </text:p>
          </table:table-cell>
          <table:table-cell office:value-type="string" table:style-name="tablecell">
            <text:p text:style-name="tablealigncenter">  07 5475 8989   </text:p>
          </table:table-cell>
          <table:table-cell office:value-type="string" table:style-name="tablecell">
            <text:p text:style-name="tablealignleft"> <text:a xlink:type="simple" xlink:href="http://www.librray.sunshinecoast.qld.gov.au" text:style-name="Internet_20_link" text:visited-style-name="Visited_20_Internet_20_Link">http://www.librray.sunshinecoast.qld.gov.au</text:a> </text:p>
          </table:table-cell>
        </table:table-row>
        <table:table-row>
          <table:table-cell office:value-type="string" table:style-name="tablecell">
            <text:p text:style-name="tablealignleft"> Tablelands Regional Council  </text:p>
          </table:table-cell>
          <table:table-cell office:value-type="string" table:style-name="tablecell">
            <text:p text:style-name="tablealigncenter">  07 4089 2247   </text:p>
          </table:table-cell>
          <table:table-cell office:value-type="string" table:style-name="tablecell">
            <text:p text:style-name="tablealignleft"> <text:a xlink:type="simple" xlink:href="http://www.trc.qld.gov.au/library-services" text:style-name="Internet_20_link" text:visited-style-name="Visited_20_Internet_20_Link">http://www.trc.qld.gov.au/library-services</text:a> </text:p>
          </table:table-cell>
        </table:table-row>
        <table:table-row>
          <table:table-cell office:value-type="string" table:style-name="tablecell">
            <text:p text:style-name="tablealignleft"> Toowoomba Regional Council  </text:p>
          </table:table-cell>
          <table:table-cell office:value-type="string" table:style-name="tablecell">
            <text:p text:style-name="tablealigncenter">  07 4688 6670   </text:p>
          </table:table-cell>
          <table:table-cell office:value-type="string" table:style-name="tablecell">
            <text:p text:style-name="tablealignleft"> <text:a xlink:type="simple" xlink:href="http://www.tr.qld.gov.au/facilities-recreation/libraries" text:style-name="Internet_20_link" text:visited-style-name="Visited_20_Internet_20_Link">http://www.tr.qld.gov.au/facilities-recreation/libraries</text:a> </text:p>
          </table:table-cell>
        </table:table-row>
        <table:table-row>
          <table:table-cell office:value-type="string" table:style-name="tablecell">
            <text:p text:style-name="tablealignleft"> Western Downs Regional Council  </text:p>
          </table:table-cell>
          <table:table-cell office:value-type="string" table:style-name="tablecell">
            <text:p text:style-name="tablealigncenter">  07 4679 4474   </text:p>
          </table:table-cell>
          <table:table-cell office:value-type="string" table:style-name="tablecell">
            <text:p text:style-name="tablealignleft"> <text:a xlink:type="simple" xlink:href="http://www.westerndownslibraries.com" text:style-name="Internet_20_link" text:visited-style-name="Visited_20_Internet_20_Link">http://www.westerndownslibraries.co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24.0945pt"/>
    </style:style>
    <style:style style:name="PluginODTAutoStyle_Paragraph_4" style:family="paragraph">
      <style:paragraph-properties fo:padding-right="24.0945pt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able-cell-properties fo:border="0pt none" fo:padding-right="24.0945pt"/>
    </style:style>
    <style:style style:name="PluginODTAutoStyle_Paragraph_6" style:family="paragraph">
      <style:paragraph-properties fo:padding-right="24.0945pt"/>
    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able-cell-properties fo:border="0pt none" fo:padding-right="24.0945pt"/>
    </style:style>
    <style:style style:name="PluginODTAutoStyle_Paragraph_8" style:family="paragraph">
      <style:paragraph-properties fo:padding-right="24.0945pt"/>
    </style:style>
    <style:style style:name="odt_auto_style_table_column_1_3" style:family="table-column">
      <style:table-column-properties style:column-width="160.63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state_library_programs:tech_savvy_seniors_queensland:start</dc:title>
  </office:meta>
</office:document-meta>
</file>