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adding_content"/><text:bookmark-start text:name="__RefHeading___adding_content_1"/><text:bookmark-start text:name="adding_content"/>Adding Content<text:bookmark-end text:name="__RefHeading___adding_content_1"/><text:bookmark-end text:name="adding_content"/></text:h>
      <text:p text:style-name="Text_20_body">Inclusive Communities welcomes libraries within the Queensland library network to share content on this wiki, from activities to technology resources.</text:p>
      <text:p text:style-name="Text_20_body">To edit or create content you will need to first register as a <text:a xlink:type="simple" xlink:href="https://patron.slq.qld.gov.au/Register" text:style-name="Internet_20_link" text:visited-style-name="Visited_20_Internet_20_Link">State Library patron</text:a> and then contact Applied Creativity at <text:a xlink:type="simple" xlink:href="mailto:AppliedCreativity@slq.qld.gov" text:style-name="Internet_20_link" text:visited-style-name="Visited_20_Internet_20_Link">AppliedCreativity@slq.qld.gov</text:a> to gain access.</text:p>
      <text:h text:style-name="Heading_20_3" text:outline-level="3"><text:bookmark-start text:name="__RefHeading___guidelines_2"/><text:bookmark-start text:name="guidelines"/>Guidelines<text:bookmark-end text:name="__RefHeading___guidelines_2"/><text:bookmark-end text:name="guidelines"/></text:h>
      <text:p text:style-name="Text_20_body">We do have a few guidelines that need to be adhered to ensure that we follow copyright/licensing rules and have consistency:</text:p>
      <text:list text:style-name="List_20_1" text:continue-numbering="false">
        <text:list-item>
          <text:p text:style-name="List_20_1_Content_First"> Please use the <text:a xlink:type="simple" xlink:href="https://wiki.slq.qld.gov.au/doku.php?id=digital_literacy:templates" text:style-name="Internet_20_link" text:visited-style-name="Visited_20_Internet_20_Link">templates</text:a> when adding or editing pages</text:p>
        </text:list-item>
        <text:list-item>
          <text:p text:style-name="List_20_1_Content"> Images are required to be shared under the <text:a xlink:type="simple" xlink:href="http://creativecommons.org/licenses/by-nc-sa/4.0/" text:style-name="Internet_20_link" text:visited-style-name="Visited_20_Internet_20_Link">CC Attribution-Noncommercial-Share Alike 4.0 International</text:a> license</text:p>
        </text:list-item>
        <text:list-item>
          <text:p text:style-name="List_20_1_Content"> Be mindful that technology changes quickly, so be aware when writing pages for specific versions of systems and devices</text:p>
        </text:list-item>
        <text:list-item>
          <text:p text:style-name="List_20_1_Content_Last"> If in doubt, contact Applied Creativity by email at <text:a xlink:type="simple" xlink:href="mailto:AppliedCreativity@slq.qld.gov" text:style-name="Internet_20_link" text:visited-style-name="Visited_20_Internet_20_Link">AppliedCreativity@slq.qld.go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adding_content</dc:title>
  </office:meta>
</office:document-meta>
</file>