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05aa977adbd3046ac6b7bff62d499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pf:story_lab:robocreatures"/><text:bookmark-start text:name="__RefHeading___story_labrobo_creatures_with_edison_workshop_1"/><text:bookmark-start text:name="story_labrobo_creatures_with_edison_workshop"/>STORY LAB: ROBO CREATURES WITH EDISON WORKSHOP<text:bookmark-end text:name="__RefHeading___story_labrobo_creatures_with_edison_workshop_1"/><text:bookmark-end text:name="story_labrobo_creatures_with_edison_workshop"/></text:h>
      <text:p text:style-name="Text_20_body">Coming April 2019. <draw:frame draw:style-name="media" draw:name="0" text:anchor-type="as-char" draw:z-index="0" svg:width="0.396875cm" svg:height="0.396875cm"><draw:image xlink:href="Pictures/205aa977adbd3046ac6b7bff62d499a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story_lab:robocreatures</dc:title>
  </office:meta>
</office:document-meta>
</file>