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pf:start"/><text:bookmark-start text:name="__RefHeading___young_people_and_families_1"/><text:bookmark-start text:name="young_people_and_families"/>Young People and Families<text:bookmark-end text:name="__RefHeading___young_people_and_families_1"/><text:bookmark-end text:name="young_people_and_families"/></text:h>
      <text:p text:style-name="Text_20_body">Here you'll find resources from State Library's onsite programs for young people, children and families, made available for sharing and activation in your homes and spaces. </text:p>
      <text:p text:style-name="Text_20_body">Discover workshop plans from our STEAM based 'Story Lab' programs, or check out the incredible content created by young people and families during during our holiday festivals.</text:p>
      <text:p text:style-name="Text_20_body">Inquiries or suggestions as to the content of this page are welcome. Please get in touch with us at <text:a xlink:type="simple" xlink:href="mailto:ypf@slq.qld.gov.au" text:style-name="Internet_20_link" text:visited-style-name="Visited_20_Internet_20_Link">ypf@slq.qld.gov.au</text:a>.</text:p>
      <text:h text:style-name="Heading_20_2" text:outline-level="2"><text:bookmark-start text:name="__RefHeading___story_lab_workshops_2"/><text:bookmark-start text:name="story_lab_workshops"/>Story Lab Workshops<text:bookmark-end text:name="__RefHeading___story_lab_workshops_2"/><text:bookmark-end text:name="story_lab_workshops"/></text:h>
      <text:p text:style-name="Text_20_body">Here you can find a range of resources that have been designed for facilitators/presenters of workshops young people aged 8-12. These resources have been developed, tested, and documented as part of our popular STEAM based 'Story Lab' workshops taking place onsite during the Winter and Summer school holidays. </text:p>
      <text:p text:style-name="Text_20_body"><text:a xlink:type="simple" xlink:href="https://wiki.slq.qld.gov.au/doku.php?id=ypf:story_lab" text:style-name="Internet_20_link" text:visited-style-name="Visited_20_Internet_20_Link">You can find the list of available Story Lab workshop resources her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start</dc:title>
  </office:meta>
</office:document-meta>
</file>