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ypf:first5forever:online_training_module3:discussion_q6"/>Key message 2: “Positive interactions and experiences with the significant adults in a child’s life are valuable for optimal brain development”.</text:span><text:line-break/>
Rewrite this key message in your own words to make it feel more authentic to you. Contribute your thoughts to the discussion forum below. Please feel free to comment on or reply to any other contributions. </text:p>
      <text:h text:style-name="Heading_20_2" text:outline-level="2"><text:bookmark-start text:name="__RefHeading___idea_sharing_-_key_messaging_2_1"/><text:bookmark-start text:name="idea_sharing_-_key_messaging_2"/>Idea sharing - Key messaging 2<text:bookmark-end text:name="__RefHeading___idea_sharing_-_key_messaging_2_1"/><text:bookmark-end text:name="idea_sharing_-_key_messaging_2"/></text:h>
      <text:p text:style-name="Text_20_body">
~~HERO-COLORS #6BB9B7 #FFF #FFF #FFF #F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ypf:first5forever:online_training_module3:discussion_q6</dc:title>
  </office:meta>
</office:document-meta>
</file>