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_module3:discussion_q5"/>Key Message 1: “Taking the time to interact with children through simple, everyday activities are the best ways to get brains firing”.</text:span><text:line-break/>
Rewrite this key message in YOUR own words as a message you would feel comfortable delivering to families. Please feel free to comment on or reply to any other contributions. </text:p>
      <text:h text:style-name="Heading_20_2" text:outline-level="2"><text:bookmark-start text:name="__RefHeading___idea_sharing_-_key_messaging_1_1"/><text:bookmark-start text:name="idea_sharing_-_key_messaging_1"/>Idea sharing - Key messaging 1<text:bookmark-end text:name="__RefHeading___idea_sharing_-_key_messaging_1_1"/><text:bookmark-end text:name="idea_sharing_-_key_messaging_1"/></text:h>
      <text:p text:style-name="Text_20_body">
~~HERO-COLORS #6BB9B7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_module3:discussion_q5</dc:title>
  </office:meta>
</office:document-meta>
</file>