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ypf:first5forever:online_training_module3:discussion_q3"/>Look at the photos or think about your own library space. List the things that you can see in the photos (or at your library) that are used to create an inviting space for family programs.</text:span> Contribute your thoughts to the discussion forum below. Please feel free to comment on or reply to any other contributions. </text:p>
      <text:h text:style-name="Heading_20_2" text:outline-level="2"><text:bookmark-start text:name="__RefHeading___idea_sharing_-_planning_our_space_1"/><text:bookmark-start text:name="idea_sharing_-_planning_our_space"/>Idea sharing - Planning our space<text:bookmark-end text:name="__RefHeading___idea_sharing_-_planning_our_space_1"/><text:bookmark-end text:name="idea_sharing_-_planning_our_space"/></text:h>
      <text:p text:style-name="Text_20_body">
~~HERO-COLORS #6BB9B7 #FFF #FFF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ypf:first5forever:online_training_module3:discussion_q3</dc:title>
  </office:meta>
</office:document-meta>
</file>