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_module3:discussion_q2"/>What are the biggest differences between a planned and an unplanned session? Share your experiences</text:span> Contribute your thoughts to the discussion forum below. Please feel free to comment on or reply to any other contributions. </text:p>
      <text:h text:style-name="Heading_20_2" text:outline-level="2"><text:bookmark-start text:name="__RefHeading___idea_sharing_-_planned_vs._unplanned_sessions_1"/><text:bookmark-start text:name="idea_sharing_-_planned_vs._unplanned_sessions"/>Idea sharing - Planned vs. unplanned sessions<text:bookmark-end text:name="__RefHeading___idea_sharing_-_planned_vs._unplanned_sessions_1"/><text:bookmark-end text:name="idea_sharing_-_planned_vs._unplanned_sessions"/></text:h>
      <text:p text:style-name="Text_20_body">
~~HERO-COLORS #6BB9B7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_module3:discussion_q2</dc:title>
  </office:meta>
</office:document-meta>
</file>